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KAPPEN – JAGERSBOSCH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Jagersboschlaan 17 Vught, kappen van 42 bomen Kloostergoed Theresia,Z25-290680.</text:p>
            <text:p text:style-name="last-al">De brief is verzonden op 2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5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KAPPEN – JAGERSBOSCHLAAN 17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73</meta:user-defined>
    <meta:user-defined meta:name="OVERHEIDop.GmbID/DC.identifier">gmb-2025-245573</meta:user-defined>
    <meta:user-defined meta:name="OVERHEIDop.versieInformatie"/>
  </office:meta>
</office:document-meta>
</file>