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wilg), [DVT00L05967] Deventer L 5967, J.B. Jongkindstraat 32, 7424E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5</text:p>
            <text:p text:style-name="common-al">
            <text:span text:style-name="nadrukvet">Locatie:</text:span> [DVT00L05967] Deventer L 5967, J.B. Jongkindstraat 32, 7424ES Deventer</text:p>
            <text:p text:style-name="common-al">
            <text:span text:style-name="nadrukvet">Zaakomschrijving:</text:span> het kappen van een boom (wilg)</text:p>
            <text:p text:style-name="common-al">
            <text:span text:style-name="nadrukvet">Zaaknummer:</text:span> Z2025-000052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5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291</meta:user-defined>
    <meta:user-defined meta:name="DCTERMS.abstract">het kappen van een boom (wil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wilg), [DVT00L05967] Deventer L 5967, J.B. Jongkindstraat 32, 7424ES Devent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71</meta:user-defined>
    <meta:user-defined meta:name="OVERHEIDop.GmbID/DC.identifier">gmb-2025-245571</meta:user-defined>
    <meta:user-defined meta:name="OVERHEIDop.versieInformatie"/>
  </office:meta>
</office:document-meta>
</file>