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he Freestyle Show 2025 Karpendonkse Plas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385</text:p>
            <text:p text:style-name="common-al">Omschrijving: The Freestyle Show 2025 Karpendonkse Plas</text:p>
            <text:p text:style-name="common-al">Datum evenement: 2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, Ontheffing art. 35 Alcoholwet</text:p>
            <text:p text:style-name="common-al">Besluit: Vergunning + Onth. Art. 35 verleend</text:p>
            <text:p text:style-name="common-al">Besluitdatum: 03-06-2025</text:p>
            <text:p text:style-name="common-al">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85</meta:user-defined>
    <meta:user-defined meta:name="DCTERMS.abstract">The Freestyle Show 2025 Karpendonkse 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he Freestyle Show 2025 Karpendonkse Plas, Evenementenlocatie: Stadspark de Karpen | Grasveld Karpendonkse pla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69</meta:user-defined>
    <meta:user-defined meta:name="OVERHEIDop.GmbID/DC.identifier">gmb-2025-245569</meta:user-defined>
    <meta:user-defined meta:name="OVERHEIDop.versieInformatie"/>
  </office:meta>
</office:document-meta>
</file>