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plein, Wijkstraat, Dijk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ationaal Folk &amp; Seasongfestival Bie Daip 2025</text:p>
            <text:p text:style-name="common-al">Locatie: Kerkplein, Wijkstraat, Dijkstraat in Appingedam</text:p>
            <text:p text:style-name="common-al">Zaaknummer: Z2025-0000287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5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870</meta:user-defined>
    <meta:user-defined meta:name="DCTERMS.abstract">Aanvraag evenementenvergunning: voor Internationaal Folk &amp; Seasongfestival Bie Daip 2025 op de locatie Kerkplein, Wijkstraat, Dijkstraat in Appingedam.</meta:user-defined>
    <dc:language>nl</dc:language>
    <meta:user-defined meta:name="OVERHEIDop.locatietype/OVERHEIDop.gebiedsmarkering">Punt</meta:user-defined>
    <meta:user-defined meta:name="DC.title">Kennisgeving ontvangst aanvraag evenementenvergunning Kerkplein, Wijkstraat, Dijkstraat in Appinge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67</meta:user-defined>
    <meta:user-defined meta:name="OVERHEIDop.GmbID/DC.identifier">gmb-2025-245567</meta:user-defined>
    <meta:user-defined meta:name="OVERHEIDop.versieInformatie"/>
  </office:meta>
</office:document-meta>
</file>