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Roosevelt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01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Korvel Roosevelt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33bb837-3bc9-426d-97dd-28f5dca506b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1</meta:user-defined>
    <meta:user-defined meta:name="DCTERMS.abstract">Z2025-00004101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Korvel Rooseveltplein Tilburg</meta:user-defined>
    <meta:user-defined meta:name="OVERHEIDop.datumEindeReactietermijn">2025-07-15</meta:user-defined>
    <meta:user-defined meta:name="OVERHEIDop.terinzageleggingBG">https://jeleefomgeving.nl/inzien/001172773/433bb837-3bc9-426d-97dd-28f5dca506b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66</meta:user-defined>
    <meta:user-defined meta:name="OVERHEIDop.GmbID/DC.identifier">gmb-2025-245566</meta:user-defined>
    <meta:user-defined meta:name="OVERHEIDop.versieInformatie"/>
  </office:meta>
</office:document-meta>
</file>