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jaarskermis Baarle-Nassau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ei 2025, <text:span text:style-name="nadrukvet">Voorjaarskermis Baarle-Nassau</text:span> van zaterdag 21 juni 2025 tot en met dinsdag 24 juni 2025 van 10.00 uur tot 23.00 uur in Baarle-Nassau, Sint Annaplein. (1107092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5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Voorjaarskermis Baarle-Nassau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64</meta:user-defined>
    <meta:user-defined meta:name="OVERHEIDop.GmbID/DC.identifier">gmb-2025-245564</meta:user-defined>
    <meta:user-defined meta:name="OVERHEIDop.versieInformatie"/>
  </office:meta>
</office:document-meta>
</file>