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37, 1171 GH, plaatsen van een scootersafe, 02-06-2025, DSO-nummer 202506020025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37, 1171 GH, plaatsen van een scootersafe, 02-06-2025, DSO-nummer 2025060200258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63</meta:user-defined>
    <meta:user-defined meta:name="OVERHEIDop.GmbID/DC.identifier">gmb-2025-245563</meta:user-defined>
    <meta:user-defined meta:name="OVERHEIDop.versieInformatie"/>
  </office:meta>
</office:document-meta>
</file>