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erkhoflaan 29, 1161 JA, plaatsen van een dakkapel aan de voorgevel van de woning, 03-06-2025, DSO-nummer 2025060300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55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Kerkhoflaan 29, 1161 JA, plaatsen van een dakkapel aan de voorgevel van de woning, 03-06-2025, DSO-nummer 2025060300157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56</meta:user-defined>
    <meta:user-defined meta:name="OVERHEIDop.GmbID/DC.identifier">gmb-2025-245556</meta:user-defined>
    <meta:user-defined meta:name="OVERHEIDop.versieInformatie"/>
  </office:meta>
</office:document-meta>
</file>