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illeweersterweg 1, 9902BX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juni 2025 een besluit genomen op de aanvraag met zaaknummer Z2025-00001370 voor het wijzigen van de bewegwijzering op de locatie Stilleweersterweg 1, 9902BX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555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5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5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1370</meta:user-defined>
    <meta:user-defined meta:name="DCTERMS.abstract">3 juni 2025 verleend voor het wijzigen van de bewegwijzering op de locatie Stilleweersterweg 1, 9902BX Appingedam.</meta:user-defined>
    <dc:language>nl</dc:language>
    <meta:user-defined meta:name="OVERHEIDop.locatietype/OVERHEIDop.gebiedsmarkering">Vlak</meta:user-defined>
    <meta:user-defined meta:name="DC.title">Kennisgeving besluit op aanvraag omgevingsvergunning Stilleweersterweg 1, 9902BX Appinge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552</meta:user-defined>
    <meta:user-defined meta:name="OVERHEIDop.GmbID/DC.identifier">gmb-2025-245552</meta:user-defined>
    <meta:user-defined meta:name="OVERHEIDop.versieInformatie"/>
  </office:meta>
</office:document-meta>
</file>