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, Piet van Haar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0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Groenewoud, Piet van Haar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5e8368-703b-4283-80f6-7bc90bd06aed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4</meta:user-defined>
    <meta:user-defined meta:name="DCTERMS.abstract">Z2025-0000410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, Piet van Haarenstraat Tilburg</meta:user-defined>
    <meta:user-defined meta:name="OVERHEIDop.datumEindeReactietermijn">2025-07-15</meta:user-defined>
    <meta:user-defined meta:name="OVERHEIDop.terinzageleggingBG">https://jeleefomgeving.nl/inzien/001172773/665e8368-703b-4283-80f6-7bc90bd06ae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51</meta:user-defined>
    <meta:user-defined meta:name="OVERHEIDop.GmbID/DC.identifier">gmb-2025-245551</meta:user-defined>
    <meta:user-defined meta:name="OVERHEIDop.versieInformatie"/>
  </office:meta>
</office:document-meta>
</file>