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Wilbrinkbos 10, 2134 HR, plaatsen van een dakkapel op de voorgevel van een woonhuis, 02-06-2025, DSO-nummer 20250602009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554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4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4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Wilbrinkbos 10, 2134 HR, plaatsen van een dakkapel op de voorgevel van een woonhuis, 02-06-2025, DSO-nummer 2025060200940.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549</meta:user-defined>
    <meta:user-defined meta:name="OVERHEIDop.GmbID/DC.identifier">gmb-2025-245549</meta:user-defined>
    <meta:user-defined meta:name="OVERHEIDop.versieInformatie"/>
  </office:meta>
</office:document-meta>
</file>