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11 7683BP Den Ham, tijdelijke ontheffing APV proef sluitingstijden terras Café De Brink van 1-6-2025 tot en met 30-9-2025 dagelijks tot 01.00 uur, ontvangen op 02-06-2025, zaaknummer TR-Z2025-00078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11 7683BP Den Ham</text:p>
            <text:p text:style-name="common-al">
            <text:span text:style-name="nadrukvet">Wat:</text:span> tijdelijke ontheffing APV proef sluitingstijden terras Café De Brink van 1-6-2025 tot en met 30-9-2025 dagelijks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5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3</meta:user-defined>
    <meta:user-defined meta:name="DCTERMS.abstract">tijdelijke ontheffing APV proef sluitingstijden terras Café De Brink van 1-6-2025 tot en met 30-9-2025 dagelijks tot 01.00 uur</meta:user-defined>
    <dc:language>nl</dc:language>
    <meta:user-defined meta:name="OVERHEIDop.locatietype/OVERHEIDop.gebiedsmarkering">Punt</meta:user-defined>
    <meta:user-defined meta:name="DC.title">Gemeente Twenterand - Ingekomen aanvraag Brink 11 7683BP Den Ham, tijdelijke ontheffing APV proef sluitingstijden terras Café De Brink van 1-6-2025 tot en met 30-9-2025 dagelijks tot 01.00 uur, ontvangen op 02-06-2025, zaaknummer TR-Z2025-000783</meta:user-defined>
    <meta:user-defined meta:name="DCTERMS.W3CDTF/DCTERMS.available">2025-06-11</meta:user-defined>
    <meta:user-defined meta:name="DCTERMS.W3CDTF/OVERHEIDop.jaargang">2025</meta:user-defined>
    <meta:user-defined meta:name="OVERHEIDop.publicationIssue">245544</meta:user-defined>
    <meta:user-defined meta:name="OVERHEIDop.GmbID/DC.identifier">gmb-2025-245544</meta:user-defined>
    <meta:user-defined meta:name="OVERHEIDop.versieInformatie"/>
  </office:meta>
</office:document-meta>
</file>