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sakkerweg 28 6021H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5-04-2025 een aanvraag omgevingsvergunning ontvangen.</text:p>
            <text:p text:style-name="common-al">Het betreft een aanvraag op locatie Heesakkerweg 28 6021HZ Budel met omschrijving plaatsen van een tijdelijke woonunit tijdens verbouwing woonhuis Heesakkerweg 28 Budel - DSO 2025041501778 en zaaknummer <text:span text:style-name="nadrukvet">287135</text:span>.</text:p>
            <text:p text:style-name="common-al">De zaak is geregistreerd onder nummer 287135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554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4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4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87135</meta:user-defined>
    <meta:user-defined meta:name="DCTERMS.abstract">plaatsen van een tijdelijke woonunit tijdens verbouwing woonhuis Heesakkerweg 28 Budel - DSO 2025041501778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esakkerweg 28 6021HZ Bud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42</meta:user-defined>
    <meta:user-defined meta:name="OVERHEIDop.GmbID/DC.identifier">gmb-2025-245542</meta:user-defined>
    <meta:user-defined meta:name="OVERHEIDop.versieInformatie"/>
  </office:meta>
</office:document-meta>
</file>