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01627 Gemeenteblad: 2025, nr.</text:p>
            <text:p text:style-name="common-al"/>
            <text:p text:style-name="common-al">Onderwerp: aanwijzen gereserveerde parkeerplaatsen voor deelauto’s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er positief is geadviseerd;</text:p>
            <text:p text:style-name="common-al"/>
            <text:p text:style-name="common-al">
            <text:span text:style-name="nadrukvet">Overwegende dat:</text:span>
          </text:p>
            <text:p text:style-name="common-al">• het concept autodelen in het landelijk beleid ten aanzien van verkeer en vervoer wordt gezien als een instrument om de groei van het autogebruik te temperen en toch in een noodzakelijke mobiliteitsbehoefte te voorzien;</text:p>
            <text:p text:style-name="common-al">• volgend op dit beleid is besloten om in Wijchen mee te werken aan de invoering van autodelen;</text:p>
            <text:p text:style-name="common-al">• autodelen het autobezit terug kan dringen en automobiliteit mogelijk maakt voor hen die zich geen eigen auto kunnen of willen permitteren;</text:p>
            <text:p text:style-name="common-al">• autodelen bovendien bijdraagt aan het beperken van door het autoverkeer veroorzaakte overlast en de nadelige gevolgen hiervan voor het milieu;</text:p>
            <text:p text:style-name="common-al">• het concept autodelen past binnen de uitgangspunten opgenomen in de mobiliteitsvisie van Wijchen ‘Duurzaam onderweg tussen Maas en Waal’, het regionale ambitiedocument Duurzame Mobiliteit en het Programma Slim en Schoon Onderweg;</text:p>
            <text:p text:style-name="common-al">• om het autodelen als systeem te laten functioneren het noodzakelijk is hiervoor parkeerplaatsen te reserveren;</text:p>
            <text:p text:style-name="common-al">• de parkeerplaatsen waar de deelauto’s komen te staan in onderhoud en beheer van de Gemeente Wijchen zij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p text:style-name="common-al"/>
            <text:list text:style-name="id1-3-2-2-1-28">
              <text:list-item text:style-override="id1-3-2-2-1-28-1">
                <text:number>I.</text:number>
                <text:p text:style-name="al">De parkeerplaatsen op de volgende straten te reserveren voor gebruik t.b.v. deelauto’s van Greenwheels. Dit door deze aan te wijzen als parkeerplaats waar het parkeren alleen bestemd is voor de voertuigcategorie die op het bord is aangegeven middels plaatsing van bord E8 van bijlage I van het RVV 1990 voorzien van onderbord met tekst “Greenwheels”:</text:p>
              </text:list-item>
              <text:list-item text:style-override="id1-3-2-2-1-28-2">
                <text:number/>
                <text:p text:style-name="al"/>
                <text:list text:style-name="id1-3-2-2-1-28-2-3">
                  <text:list-item text:style-override="id1-3-2-2-1-28-2-3-1">
                    <text:number>a.</text:number>
                    <text:p text:style-name="al">De eerste haakse parkeerplaats op de Passedwarstraat ter hoogte van de kruising Passedwarsstraat/Elstweg;</text:p>
                  </text:list-item>
                  <text:list-item text:style-override="id1-3-2-2-1-28-2-3-2">
                    <text:number>b.</text:number>
                    <text:p text:style-name="al">De parkeerplaats in de Don Emanuelstraat ter hoogte van de Oosterweg 6;</text:p>
                  </text:list-item>
                  <text:list-item text:style-override="id1-3-2-2-1-28-2-3-3">
                    <text:number>c.</text:number>
                    <text:p text:style-name="al">De parkeerplaats ter hoogte van de Kasteellaan 82.</text:p>
                  </text:list-item>
                </text:list>
              </text:list-item>
            </text:list>
            <text:p text:style-name="common-al"/>
            <text:p text:style-name="common-al">Een en ander zoals aangegeven op de bij dit besluit behorende situatietekeningen: 00W1854, 00W1855 en 00W1856</text:p>
            <text:p text:style-name="common-al"/>
            <text:p text:style-name="common-al"/>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
            <text:p text:style-name="common-al">Datum: 5 juni 2025</text:p>
            <text:p text:style-name="common-al"/>
            <text:p text:style-name="common-al">Bijlage 1: Situatietekening 00W1854</text:p>
            <text:p text:style-name="common-al">Bijlage 2: Situatietekening 00W1855</text:p>
            <text:p text:style-name="common-al">Bijlage 3: Situatietekening 00W1856</text:p>
            <text:p text:style-name="common-al">Bijlage 4: Advies politie-eenheid Oost-Nederland</text:p>
            <text:p text:style-name="common-al">Bijlage 5: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554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4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4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Het aanwijzen van gereserveerde parkeerplaatsen voor deelauto's -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01627</meta:user-defined>
    <meta:user-defined meta:name="DCTERMS.abstract">Het aanwijzen van gereserveerde parkeerplaatsen voor deelauto's in Wijchen. </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5-06-05</meta:user-defined>
    <meta:user-defined meta:name="OVERHEIDop.externeBijlage">Situatietekening 00W1854|exb-2025-20821</meta:user-defined>
    <meta:user-defined meta:name="OVERHEIDop.externeBijlage">Situatietekening 00W1855|exb-2025-20822</meta:user-defined>
    <meta:user-defined meta:name="OVERHEIDop.externeBijlage">Situatietekening 00W1856|exb-2025-20823</meta:user-defined>
    <meta:user-defined meta:name="OVERHEIDop.externeBijlage">Advies politie-eenheid Oost-Nederland|exb-2025-20824</meta:user-defined>
    <meta:user-defined meta:name="OVERHEIDop.externeBijlage">Bezwaarschriftbijsluiter|exb-2025-20825</meta:user-defined>
    <meta:user-defined meta:name="DCTERMS.W3CDTF/OVERHEIDop.jaargang">2025</meta:user-defined>
    <meta:user-defined meta:name="OVERHEIDop.publicationIssue">245541</meta:user-defined>
    <meta:user-defined meta:name="OVERHEIDop.GmbID/DC.identifier">gmb-2025-245541</meta:user-defined>
    <meta:user-defined meta:name="OVERHEIDop.versieInformatie"/>
  </office:meta>
</office:document-meta>
</file>