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Tentstraat 14 en 16 te Vaals, kadastraal bekend gemeente Vaals, sectie H nummer 483 en 48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zonnepanelen op de locatie Tentstraat 14 en 16 te Vaals, kadastraal bekend gemeente Vaals, sectie H nummer 483 en 48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21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 juni 2025. De gemeente Vaals neemt daarover op 27 jul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553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3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3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9</meta:user-defined>
    <meta:user-defined meta:name="DCTERMS.abstract">Betreft: Aanvraag op locatie Tentstraat 16 te Vaals, kadastraal bekend gemeente Vaals, sectie H nummer 483 en 484</meta:user-defined>
    <dc:language>nl</dc:language>
    <meta:user-defined meta:name="OVERHEIDop.locatietype/OVERHEIDop.gebiedsmarkering">Vlak</meta:user-defined>
    <meta:user-defined meta:name="DC.title">Aanvraag vergunning voor het plaatsen van zonnepanelen, Tentstraat 14 en 16 te Vaals, kadastraal bekend gemeente Vaals, sectie H nummer 483 en 484</meta:user-defined>
    <meta:user-defined meta:name="DCTERMS.W3CDTF/DCTERMS.available">2025-06-05</meta:user-defined>
    <meta:user-defined meta:name="DCTERMS.W3CDTF/OVERHEIDop.jaargang">2025</meta:user-defined>
    <meta:user-defined meta:name="OVERHEIDop.publicationIssue">245539</meta:user-defined>
    <meta:user-defined meta:name="OVERHEIDop.GmbID/DC.identifier">gmb-2025-245539</meta:user-defined>
    <meta:user-defined meta:name="OVERHEIDop.versieInformatie"/>
  </office:meta>
</office:document-meta>
</file>