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erken , H.W. van Glinstrastraat 15 (nabij), Burgum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2 berken , H.W. van Glinstrastraat 15 (nabij), Burgum </text:p>
            <text:p text:style-name="common-al">Zaaknummer: TZ2025-001319</text:p>
            <text:p text:style-name="common-al">Zaakadres: H.W. van Glinstrastraat 15 (nabij), Burgum </text:p>
            <text:p text:style-name="common-al">Omschrijving: het kappen van 2 berken </text:p>
            <text:p text:style-name="common-al">Datum ontvangst: 21-05-2025</text:p>
            <text:p text:style-name="common-al">Datum bekendmaking: 11-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553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3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3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319</meta:user-defined>
    <meta:user-defined meta:name="DCTERMS.abstract">het kappen van 2 ber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2 berken , H.W. van Glinstrastraat 15 (nabij), Burgum</meta:user-defined>
    <meta:user-defined meta:name="DCTERMS.W3CDTF/DCTERMS.available">2025-06-11</meta:user-defined>
    <meta:user-defined meta:name="DCTERMS.W3CDTF/OVERHEIDop.jaargang">2025</meta:user-defined>
    <meta:user-defined meta:name="OVERHEIDop.publicationIssue">245538</meta:user-defined>
    <meta:user-defined meta:name="OVERHEIDop.GmbID/DC.identifier">gmb-2025-245538</meta:user-defined>
    <meta:user-defined meta:name="OVERHEIDop.versieInformatie"/>
  </office:meta>
</office:document-meta>
</file>