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BRANDVEILIG GEBRUIK – DE BUS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-De Bus 2 Vught, Brandveilig gebruik sportieve buitenschoolse opvang, Z25-290466.</text:p>
            <text:p text:style-name="common-al"/>
            <text:p text:style-name="last-al">De brief is verzonden op 2 jun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5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BRANDVEILIG GEBRUIK – DE BUS 2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537</meta:user-defined>
    <meta:user-defined meta:name="OVERHEIDop.GmbID/DC.identifier">gmb-2025-245537</meta:user-defined>
    <meta:user-defined meta:name="OVERHEIDop.versieInformatie"/>
  </office:meta>
</office:document-meta>
</file>