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Noppenstraat 36, 2136 AJ, plaatsen van een dakkapel aan de voorzijde van de woning , 02-06-2025, DSO-nummer 20250602002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53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3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Noppenstraat 36, 2136 AJ, plaatsen van een dakkapel aan de voorzijde van de woning , 02-06-2025, DSO-nummer 2025060200286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36</meta:user-defined>
    <meta:user-defined meta:name="OVERHEIDop.GmbID/DC.identifier">gmb-2025-245536</meta:user-defined>
    <meta:user-defined meta:name="OVERHEIDop.versieInformatie"/>
  </office:meta>
</office:document-meta>
</file>