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de Hoevenweg 103 Vriezenveen, verplaatsen van de vogelkijkhut, uiterlijke besluitdatum 15-07-2025, zaaknummer TR-Z2025-000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584</text:p>
            <text:p text:style-name="common-al">
            <text:span text:style-name="nadrukvet">Uiterlijke besluitdatum:</text:span> 15-07-2025</text:p>
            <text:p text:style-name="common-al">
            <text:span text:style-name="nadrukvet">Locatie:</text:span> Oude Hoevenweg 103 Vriezenveen </text:p>
            <text:p text:style-name="common-al">
            <text:span text:style-name="nadrukvet">Projectomschrijving:</text:span> verplaatsen van de vogelkijkhu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553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584</meta:user-defined>
    <meta:user-defined meta:name="DCTERMS.abstract">verplaatsen van de vogelkijkh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Oude Hoevenweg 103 Vriezenveen, verplaatsen van de vogelkijkhut, uiterlijke besluitdatum 15-07-2025, zaaknummer TR-Z2025-000584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534</meta:user-defined>
    <meta:user-defined meta:name="OVERHEIDop.GmbID/DC.identifier">gmb-2025-245534</meta:user-defined>
    <meta:user-defined meta:name="OVERHEIDop.versieInformatie"/>
  </office:meta>
</office:document-meta>
</file>