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Johannes Bosboomlaan 10, 1394EX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3 juni 2025 een aanvraag omgevingsvergunning ontvangen voor het plaatsen van een dakkapel op Johannes Bosboomlaan 10, 1394EX Nederhorst den Berg. De aanvraag is geregistreerd onder zaaknummer Z2025-00000675. De aanvraag betreft de volgende activiteiten:</text:p>
            <text:list text:style-name="id1-3-2-1-1-2">
              <text:list-item text:style-override="id1-3-2-1-1-2-1">
                <text:number>•</text:number>
                <text:p text:style-name="al">Omgevingsplanactiviteit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5-00000675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45530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530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530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75</meta:user-defined>
    <meta:user-defined meta:name="DCTERMS.abstract">Betreft: Aanvraag op locatie Johannes Bosboomlaan 10, 1394EX Nederhorst den Berg startdatum: 3 juni 2025</meta:user-defined>
    <dc:language>nl</dc:language>
    <meta:user-defined meta:name="OVERHEIDop.locatietype/OVERHEIDop.gebiedsmarkering">Vlak</meta:user-defined>
    <meta:user-defined meta:name="DC.title">Kennisgeving ontvangst aanvraag omgevingsvergunning, Johannes Bosboomlaan 10, 1394EX Nederhorst den Berg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5530</meta:user-defined>
    <meta:user-defined meta:name="OVERHEIDop.GmbID/DC.identifier">gmb-2025-245530</meta:user-defined>
    <meta:user-defined meta:name="OVERHEIDop.versieInformatie"/>
  </office:meta>
</office:document-meta>
</file>