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gbree 4 (BKL05 M 2394), Omgevingsvergunning ruimtelij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45525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25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Weegbree 4 (BKL05 M 2394), Omgevingsvergunning ruimtelijk wonin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525</meta:user-defined>
    <meta:user-defined meta:name="OVERHEIDop.GmbID/DC.identifier">gmb-2025-245525</meta:user-defined>
    <meta:user-defined meta:name="OVERHEIDop.versieInformatie"/>
  </office:meta>
</office:document-meta>
</file>