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4-7-3">
      <text:list-level-style-bullet text:bullet-char="-" text:level="1">
        <style:list-level-properties text:min-label-width="10mm"/>
      </text:list-level-style-bullet>
    </text:list-style>
    <text:list-style style:name="id1-3-2-7-24-7-3-1">
      <text:list-level-style-bullet text:bullet-char="-" text:level="1">
        <style:list-level-properties text:min-label-width="10mm"/>
      </text:list-level-style-bullet>
    </text:list-style>
    <text:list-style style:name="id1-3-2-7-24-7-3-2">
      <text:list-level-style-bullet text:bullet-char="-" text:level="1">
        <style:list-level-properties text:min-label-width="10mm"/>
      </text:list-level-style-bullet>
    </text:list-style>
    <text:list-style style:name="id1-3-2-7-24-7-3-3">
      <text:list-level-style-bullet text:bullet-char="-" text:level="1">
        <style:list-level-properties text:min-label-width="10mm"/>
      </text:list-level-style-bullet>
    </text:list-style>
    <text:list-style style:name="id1-3-2-7-24-7-3-4">
      <text:list-level-style-bullet text:bullet-char="-" text:level="1">
        <style:list-level-properties text:min-label-width="10mm"/>
      </text:list-level-style-bullet>
    </text:list-style>
    <text:list-style style:name="id1-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4-8-3">
      <text:list-level-style-bullet text:bullet-char="-" text:level="1">
        <style:list-level-properties text:min-label-width="10mm"/>
      </text:list-level-style-bullet>
    </text:list-style>
    <text:list-style style:name="id1-3-2-7-24-8-3-1">
      <text:list-level-style-bullet text:bullet-char="-" text:level="1">
        <style:list-level-properties text:min-label-width="10mm"/>
      </text:list-level-style-bullet>
    </text:list-style>
    <text:list-style style:name="id1-3-2-7-24-8-3-2">
      <text:list-level-style-bullet text:bullet-char="-" text:level="1">
        <style:list-level-properties text:min-label-width="10mm"/>
      </text:list-level-style-bullet>
    </text:list-style>
    <text:list-style style:name="id1-3-2-7-24-8-3-3">
      <text:list-level-style-bullet text:bullet-char="-" text:level="1">
        <style:list-level-properties text:min-label-width="10mm"/>
      </text:list-level-style-bullet>
    </text:list-style>
    <text:list-style style:name="id1-3-2-7-24-8-3-4">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0-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13-13-3">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2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het lokaal onderwijsbeleid gemeente Delft 2025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11-03-2025; </text:p>
            <text:p text:style-name="al"/>
            <text:p text:style-name="al">gelet op de artikelen: 128 van de Wet op het primair onderwijs, 5.23 van de Wet voortgezet onderwijs 2020 en 123 Wet op de expertisecentra en hoofdstuk 4 van de Algemene wet bestuursrecht;</text:p>
            <text:p text:style-name="al"/>
            <text:p text:style-name="al">overwegende dat de gemeente in aanvulling op de rijksvergoeding voor scholen extra gemeentelijke middelen wenst in te zetten voor het onderwijs in Delft in de vorm van specifieke voorzieningen door middel van deze verordening;</text:p>
            <text:p text:style-name="al"/>
            <text:p text:style-name="al">
            <text:span text:style-name="nadrukvet">besluit vast te stellen de:</text:span>
          </text:p>
            <text:p text:style-name="al"/>
            <text:p text:style-name="al">Verordening op het lokaal onderwijsbeleid Delf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 </text:p>
              <text:p text:style-name="al">In deze verordening wordt verstaan onder:</text:p>
              <text:list text:style-name="id1-3-2-2-1-2-3">
                <text:list-item text:style-override="id1-3-2-2-1-2-3-1">
                  <text:number>a.</text:number>
                  <text:p text:style-name="al">
                  <text:span text:style-name="nadrukcur">aanvullende voorziening:</text:span> een door het college vastgestelde nieuwe voorziening waarmee de verordening tijdelijk wordt aangevuld en die kan bestaan uit subsidieverlening of een voorziening in natura; </text:p>
                </text:list-item>
                <text:list-item text:style-override="id1-3-2-2-1-2-3-2">
                  <text:number>b.</text:number>
                  <text:p text:style-name="al">
                  <text:span text:style-name="nadrukcur">ASV:</text:span> de actuele algemene subsidieverordening gemeente Delft;</text:p>
                </text:list-item>
                <text:list-item text:style-override="id1-3-2-2-1-2-3-3">
                  <text:number>c.</text:number>
                  <text:p text:style-name="al">
                  <text:span text:style-name="nadrukcur">basisschool:</text:span> een school waar basisonderwijs wordt gegeven, niet zijnde een speciale school voor basisonderwijs;</text:p>
                </text:list-item>
                <text:list-item text:style-override="id1-3-2-2-1-2-3-4">
                  <text:number>d.</text:number>
                  <text:p text:style-name="al">
                  <text:span text:style-name="nadrukcur">BRIN nummer:</text:span> het administratienummer waaronder een school is geregistreerd in het Basis Register Instellingen;</text:p>
                </text:list-item>
                <text:list-item text:style-override="id1-3-2-2-1-2-3-5">
                  <text:number>e.</text:number>
                  <text:p text:style-name="al">
                  <text:span text:style-name="nadrukcur">het college:</text:span> het college van burgemeester en wethouders van de gemeente Delft;</text:p>
                </text:list-item>
                <text:list-item text:style-override="id1-3-2-2-1-2-3-6">
                  <text:number>f.</text:number>
                  <text:p text:style-name="al">
                  <text:span text:style-name="nadrukcur">NT-2: </text:span>Nederlands als tweede taal;</text:p>
                </text:list-item>
                <text:list-item text:style-override="id1-3-2-2-1-2-3-7">
                  <text:number>g.</text:number>
                  <text:p text:style-name="al">
                  <text:span text:style-name="nadrukcur">Lokabel:</text:span> overlegorgaan lokaal onderwijsbeleid waarin burgemeester en wethouders met de vertegenwoordigers van alle schoolbesturen overleg voeren over de voorbereiding en uitvoering van het lokaal onderwijsbeleid, zoals vastgelegd in de <text:a xlink:href="https://lokaleregelgeving.overheid.nl/CVDR42685" xlink:type="simple"><text:span text:style-name="nadrukondlijn">Verordening overlegprocedure lokaal onderwijsbeleid</text:span></text:a>; </text:p>
                </text:list-item>
                <text:list-item text:style-override="id1-3-2-2-1-2-3-8">
                  <text:number>h.</text:number>
                  <text:p text:style-name="al">
                  <text:span text:style-name="nadrukcur">nieuwkomers:</text:span> kinderen van immigranten, asielzoekers, statushouders of vluchtelingen;</text:p>
                </text:list-item>
                <text:list-item text:style-override="id1-3-2-2-1-2-3-9">
                  <text:number>i.</text:number>
                  <text:p text:style-name="al">
                  <text:span text:style-name="nadrukcur">samenwerkingsverband VO Delflanden:</text:span> Het SWV VO Delflanden bestaat uit acht schoolbesturen die samen passend onderwijs verzorgen voor leerlingen in het voortgezet (speciaal) onderwijs en omvat de gemeenten Delft, Midden-Delfland en Pijnacker-Nootdorp;</text:p>
                </text:list-item>
                <text:list-item text:style-override="id1-3-2-2-1-2-3-10">
                  <text:number>j.</text:number>
                  <text:p text:style-name="al">
                  <text:span text:style-name="nadrukcur">school voor speciaal onderwijs:</text:span> een school voor speciaal onderwijs als bedoeld in artikel 2 van de Wet op de expertisecentra;</text:p>
                </text:list-item>
                <text:list-item text:style-override="id1-3-2-2-1-2-3-11">
                  <text:number>k.</text:number>
                  <text:p text:style-name="al">
                  <text:span text:style-name="nadrukcur">school voor voortgezet onderwijs:</text:span> een school voor voortgezet onderwijs als bedoeld in artikel 2.1 van de Wet voortgezet onderwijs 2020;</text:p>
                </text:list-item>
                <text:list-item text:style-override="id1-3-2-2-1-2-3-12">
                  <text:number>l.</text:number>
                  <text:p text:style-name="al">
                  <text:span text:style-name="nadrukcur">school voor voortgezet speciaal onderwijs:</text:span> een school voor voortgezet speciaal onderwijs als bedoeld in artikel 2 van de Wet op de expertisecentra;</text:p>
                </text:list-item>
                <text:list-item text:style-override="id1-3-2-2-1-2-3-13">
                  <text:number>m.</text:number>
                  <text:p text:style-name="al">
                  <text:span text:style-name="nadrukcur">schoolbestuur:</text:span> bevoegd gezag van een volgens de Wet op het primair onderwijs, de Wet op de expertisecentra en de Wet voortgezet onderwijs 2020 bekostigde in de gemeente gelegen openbare of bijzondere school, of, voor zover in deze verordening is bepaald, van een nevenvestiging waarvan de hoofdvestiging is gelegen in een andere gemeente;</text:p>
                </text:list-item>
                <text:list-item text:style-override="id1-3-2-2-1-2-3-14">
                  <text:number>n.</text:number>
                  <text:p text:style-name="al">
                  <text:span text:style-name="nadrukcur">schooljaar:</text:span> het tijdvak van 1 augustus tot en met 31 juli;</text:p>
                </text:list-item>
                <text:list-item text:style-override="id1-3-2-2-1-2-3-15">
                  <text:number>o.</text:number>
                  <text:p text:style-name="al">
                  <text:span text:style-name="nadrukcur">speciale school voor basisonderwijs:</text:span> een school waar basisonderwijs wordt gegeven aan kinderen van wie vaststaat dat overwegend een zodanige orthopedagogische en orthodidactische benadering aangewezen is, dat zij althans gedurende enige tijd op een speciale school voor basisonderwijs moeten worden opgevangen;</text:p>
                </text:list-item>
                <text:list-item text:style-override="id1-3-2-2-1-2-3-16">
                  <text:number>p.</text:number>
                  <text:p text:style-name="al">
                  <text:span text:style-name="nadrukcur">voorziening:</text:span> een voorziening zoals bedoeld in deze verordening en die kan bestaan uit subsidieverlening of een voorziening in natura;</text:p>
                </text:list-item>
                <text:list-item text:style-override="id1-3-2-2-1-2-3-17">
                  <text:number>q.</text:number>
                  <text:p text:style-name="al">
                  <text:span text:style-name="nadrukcur">voorziening in natura:</text:span> een voorziening of aanvullende voorziening die wordt verstrekt door feitelijke beschikbaarstelling van een zaak of dienst;</text:p>
                </text:list-item>
                <text:list-item text:style-override="id1-3-2-2-1-2-3-18">
                  <text:number>r.</text:number>
                  <text:p text:style-name="al">
                  <text:span text:style-name="nadrukcur">VVE:</text:span> voor- en vroegschoolse educatie</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de verstrekking van voorzieningen en aanvullende voorzieningen aan schoolbesturen.</text:p>
            </text:section>
            <text:section text:name="artikel_id1-3-2-2-1-4" text:style-name="artikel">
              <text:p text:style-name="artikel_kop_titel"><text:span text:style-name="artikel_kop_label">Artikel</text:span> <text:span text:style-name="artikel_kop_nr">1.3</text:span> Toepassing Algemene subsidieverordening</text:p>
              <text:p text:style-name="al">De ASV is van toepassing op deze verordening voor zover het betreft een voorziening of aanvullende voorziening in de vorm van subsidie, tenzij daarvan in deze verordening of een daarop berustende voorziening wordt afgeweken.</text:p>
            </text:section>
            <text:section text:name="artikel_id1-3-2-2-1-5" text:style-name="artikel">
              <text:p text:style-name="artikel_kop_titel"><text:span text:style-name="artikel_kop_label">Artikel</text:span> <text:span text:style-name="artikel_kop_nr">1.4</text:span> Aanvullende voorziening</text:p>
              <text:list text:style-name="id1-3-2-2-1-5-2">
                <text:list-item text:style-override="id1-3-2-2-1-5-2">
                  <text:number>1.</text:number>
                  <text:p text:style-name="al">Het college kan bepalen dat de verordening tijdelijk wordt aangevuld met een aanvullende voorziening. </text:p>
                </text:list-item>
                <text:list-item text:style-override="id1-3-2-2-1-5-3">
                  <text:number>2.</text:number>
                  <text:p text:style-name="al">Het college stelt de toekenningscriteria vast waaraan een schoolbestuur moet voldoen om in aanmerking te komen voor een aanvullende voorziening.</text:p>
                </text:list-item>
                <text:list-item text:style-override="id1-3-2-2-1-5-4">
                  <text:number>3.</text:number>
                  <text:p text:style-name="al">Na bekrachtiging van de aanvullende voorziening door de gemeenteraad of na verloop van een periode van 12 weken na vaststelling van de aanvullende voorziening door het college, wordt de aanvullende voorziening van rechtswege omgezet in een voorziening onder deze verordening.</text:p>
                </text:list-item>
              </text:list>
            </text:section>
            <text:section text:name="artikel_id1-3-2-2-1-6" text:style-name="artikel">
              <text:p text:style-name="artikel_kop_titel"><text:span text:style-name="artikel_kop_label">Artikel</text:span> <text:span text:style-name="artikel_kop_nr">1.5</text:span> Aanvraag tot vaststelling en halfjaarrapportages</text:p>
              <text:list text:style-name="id1-3-2-2-1-6-2">
                <text:list-item text:style-override="id1-3-2-2-1-6-2">
                  <text:number>1.</text:number>
                  <text:p text:style-name="al">In afwijking van artikel 14 derde lid van de ASV wordt de halfjaarrapportage uiterlijk op 1 oktober ingediend. </text:p>
                </text:list-item>
                <text:list-item text:style-override="id1-3-2-2-1-6-3">
                  <text:number>2.</text:number>
                  <text:p text:style-name="al">In afwijking van artikel 20 eerste lid van de ASV wordt een volledige aanvraag tot subsidievaststelling ingediend, uiterlijk op 1 juli van het jaar dat volgt op het betrokken kalenderjaar.</text:p>
                </text:list-item>
                <text:list-item text:style-override="id1-3-2-2-1-6-4">
                  <text:number>3.</text:number>
                  <text:p text:style-name="al">In aanvulling op artikel 20 ASV mag een schoolbestuur, indien aan haar over dezelfde te verantwoorden periode meerdere subsidies zijn verleend deze gezamenlijk in één aanvraag tot vaststelling verantwoorden, met uitzondering van voorziening 9.</text:p>
                </text:list-item>
                <text:list-item text:style-override="id1-3-2-2-1-6-5">
                  <text:number>4.</text:number>
                  <text:p text:style-name="al">Ongeacht of een schoolbestuur gebruik maakt van de mogelijkheid in het derde lid worden de toepasselijke vaststellingsvereisten als bedoeld in de artikelen 21, 22 en 23 van ASV bepaald door het totaalbedrag van de voor de betreffende periode verleende subsidies. </text:p>
                </text:list-item>
              </text:list>
            </text:section>
            <text:p text:style-name="hoofdstuk_bottom"/>
          </text:section>
          <text:section text:name="hoofdstuk_id1-3-2-2-2" text:style-name="hoofdstuk">
            <text:p text:style-name="hoofdstuk_kop"><text:span text:style-name="label">Hoofdstuk</text:span> <text:span text:style-name="nr">2</text:span> Voorziening in natura</text:p>
            <text:section text:name="artikel_id1-3-2-2-2-2" text:style-name="artikel">
              <text:p text:style-name="artikel_kop_titel"><text:span text:style-name="artikel_kop_label">Artikel</text:span> <text:span text:style-name="artikel_kop_nr">2.1</text:span> Inhoud en procedure</text:p>
              <text:list text:style-name="id1-3-2-2-2-2-2">
                <text:list-item text:style-override="id1-3-2-2-2-2-2">
                  <text:number>1.</text:number>
                  <text:p text:style-name="al">Het schoolbestuur dat in aanmerking komt voor een of meer van de voorzieningen genoemd in Voorziening 10 van deze verordening kan deze rechtstreeks aanvragen bij de organisatie die de voorziening in natura levert, op de wijze zoals door die organisatie aangegeven.</text:p>
                </text:list-item>
                <text:list-item text:style-override="id1-3-2-2-2-2-3">
                  <text:number>2.</text:number>
                  <text:p text:style-name="al">Een uiterste indieningsdatum is niet van toepassing indien voor de voorziening is bepaald dat een indieningsdatum niet is voorgeschreven. </text:p>
                </text:list-item>
                <text:list-item text:style-override="id1-3-2-2-2-2-4">
                  <text:number>3.</text:number>
                  <text:p text:style-name="al">Op verzoek van de gemeente rapporteert het schoolbestuur over het gebruik van de voorziening.</text:p>
                </text:list-item>
              </text:list>
            </text:section>
            <text:section text:name="artikel_id1-3-2-2-2-3" text:style-name="artikel">
              <text:p text:style-name="artikel_kop_titel"><text:span text:style-name="artikel_kop_label">Artikel</text:span> <text:span text:style-name="artikel_kop_nr">2.2</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Informatieverstrekking</text:p>
              <text:p text:style-name="al">Het schoolbestuur verstrekt op verzoek van het college nadere gegevens die noodzakelijk zijn voor de uitvoering van het bepaalde op grond van deze verordening.</text:p>
            </text:section>
            <text:section text:name="artikel_id1-3-2-2-3-3" text:style-name="artikel">
              <text:p text:style-name="artikel_kop_titel"><text:span text:style-name="artikel_kop_label">Artikel</text:span> <text:span text:style-name="artikel_kop_nr">3.2</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3.3</text:span> Citeertitel; inwerkingtreding</text:p>
              <text:list text:style-name="id1-3-2-2-3-4-2">
                <text:list-item text:style-override="id1-3-2-2-3-4-2">
                  <text:number>1.</text:number>
                  <text:p text:style-name="al">De verordening kan worden aangehaald als: Verordening lokaal onderwijsbeleid Delft 2025. </text:p>
                </text:list-item>
                <text:list-item text:style-override="id1-3-2-2-3-4-3">
                  <text:number>2.</text:number>
                  <text:p text:style-name="al">De verordening treedt de dag na bekendmaking in werking, onder gelijktijdige intrekking van de Verordening financiële en materiele gelijkstelling onderwijs gemeente Delft 2022, met dien verstande dat zij van toepassing op subsidies die op grond van de Verordening financiële en materiele gelijkstelling onderwijs gemeente Delft 2022 zijn verleend voor zover deze gunstiger is voor de subsidieontvanger.</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05/2025</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Voorziening 1 In stand houden nevenvestiging (voortgezet) speciaal onderwijs</text:p>
          <text:p text:style-name="al"/>
          <text:p text:style-name="al">
          <text:span text:style-name="nadrukondlijn">I Aanduiding van de voorziening</text:span>
        </text:p>
          <text:p text:style-name="al">De voorziening betreft een financiële bijdrage aan een schoolbestuur voor het in stand kunnen houden van een nevenvestiging voor een (voortgezet) speciaal onderwijsinstelling in Delft, waarbij een zelfstandige nevenvestiging niet (volledig) kan worden gefinancierd met de beschikbaar gestelde middelen vanuit het Rijk, onder voorwaarde dat de hoofdvestiging buiten de gemeente Delft gevestigd is. </text:p>
          <text:p text:style-name="al"/>
          <text:p text:style-name="al">Deze voorziening wordt op dit moment alleen uitgevoerd door het Pleysier College Delft.</text:p>
          <text:p text:style-name="al"/>
          <text:p text:style-name="al">
          <text:span text:style-name="nadrukondlijn">II Indieningsdatum</text:span>
        </text:p>
          <text:p text:style-name="al">Jaarlijks, uiterlijk op 1 oktober. </text:p>
          <text:p text:style-name="al"/>
          <text:p text:style-name="al">
          <text:span text:style-name="nadrukondlijn">III Tijdvak waarvoor voorziening wordt toegekend</text:span>
        </text:p>
          <text:p text:style-name="al">Per kalenderjaar. </text:p>
          <text:p text:style-name="al"/>
          <text:p text:style-name="al">
          <text:span text:style-name="nadrukondlijn">IV Doelgroep en toekenningscriteria </text:span>
        </text:p>
          <text:p text:style-name="al"/>
          <text:p text:style-name="al">
          <text:span text:style-name="nadrukcur">IVa. Schoolsoort</text:span>
        </text:p>
          <text:p text:style-name="al">Stichting J.C. Pleysier College ten behoeve van het Pleysier College Delft.</text:p>
          <text:p text:style-name="al"/>
          <text:p text:style-name="al">
          <text:span text:style-name="nadrukcur">IVb. Overige criteria op basis waarvan het schoolbestuur van de school in aanmerking komt voor een voorziening:</text:span>
        </text:p>
          <text:list text:style-name="id1-3-2-4-20">
            <text:list-item text:style-override="id1-3-2-4-20-1">
              <text:number>1.</text:number>
              <text:p text:style-name="al">De betreffende nevenvestiging fungeert als een zelfstandige eenheid waar onderwijs wordt gegeven aan de groepen 1 tot en met 8 van het speciaal onderwijs en/of aan leerlingen tussen 12 en 20 jaar in het voortgezet speciaal onderwijs.</text:p>
            </text:list-item>
            <text:list-item text:style-override="id1-3-2-4-20-2">
              <text:number>2.</text:number>
              <text:p text:style-name="al">Er moet sprake zijn van een nevenvestiging die - zonder onderhavige voorziening - financieel niet in stand kan worden gehouden met de Rijksmiddelen die beschikbaar zijn.</text:p>
            </text:list-item>
            <text:list-item text:style-override="id1-3-2-4-20-3">
              <text:number>3.</text:number>
              <text:p text:style-name="al">Het aantal leerlingen van de nevenvestiging bedraagt 50 of meer. </text:p>
            </text:list-item>
          </text:list>
          <text:p text:style-name="al">
          <text:span text:style-name="nadrukondlijn"> V Hoogte van de subsidie</text:span>
        </text:p>
          <text:list text:style-name="id1-3-2-4-22">
            <text:list-item text:style-override="id1-3-2-4-22-1">
              <text:number>1.</text:number>
              <text:p text:style-name="al">Het bedrag van de subsidieverlening is gelijk aan het vaste bedrag per school voor een school voor (voortgezet) speciaal onderwijs, dat een schoolbestuur per hoofdvestiging van het Rijk ontvangt. </text:p>
            </text:list-item>
            <text:list-item text:style-override="id1-3-2-4-22-2">
              <text:number>2.</text:number>
              <text:p text:style-name="al">Bij de aanvraag van de voorziening dient de begroting van de nevenvestiging te worden aangeleverd, inclusief een onderbouwde specificatie van de hoogte en besteding van het vaste bedrag dat de hoofdvestiging ontvangt vanuit het Rijk.</text:p>
            </text:list-item>
            <text:list-item text:style-override="id1-3-2-4-22-3">
              <text:number>3.</text:number>
              <text:p text:style-name="al">De subsidie kan worden aangewend voor de kosten van instandhouding van de nevenvestiging voor zover doelmatig en adequaat in relatie tot het doel van de subsidie. </text:p>
            </text:list-item>
            <text:list-item text:style-override="id1-3-2-4-22-4">
              <text:number>4.</text:number>
              <text:p text:style-name="al">Wanneer de ingediende gegevens daartoe aanleiding geven, kan de subsidie lager vastgesteld worden en kan een uitbetaald voorschot worden teruggevorderd. </text:p>
            </text:list-item>
          </text:list>
          <text:p text:style-name="al"/>
        </text:section>
        <text:section text:name="bijlage_id1-3-2-5" text:style-name="bijlage">
          <text:p text:style-name="bijlage_top"/>
          <text:p text:style-name="hoofdstuk_kop"><text:span text:style-name="label"/> <text:span text:style-name="nr"/> Voorziening 2 Subsidie vakleerkracht bewegingsonderwijs</text:p>
          <text:p text:style-name="al"/>
          <text:p text:style-name="al">
          <text:span text:style-name="nadrukondlijn">I Aanduiding van de voorziening</text:span>
        </text:p>
          <text:p text:style-name="al">De voorziening betreft een tegemoetkoming in de kosten voor het aanstellen van een bevoegde vakleerkracht ten behoeve van het bewegingsonderwijs. De gemeente vindt het bewegingsonderwijs in het primair onderwijs belangrijk. Het doel van deze voorziening is dat op de scholen voor primair onderwijs aan de leerlingen vanaf groep 3 minimaal 90 minuten (1,5 klokuur) per week bewegingsonderwijs wordt gegeven door een bevoegde vakleerkracht bewegingsonderwijs.</text:p>
          <text:p text:style-name="al"/>
          <text:p text:style-name="al">
          <text:span text:style-name="nadrukondlijn">II Indieningsdatum</text:span>
        </text:p>
          <text:p text:style-name="al">Jaarlijks, uiterlijk op 1 oktober.</text:p>
          <text:p text:style-name="al"/>
          <text:p text:style-name="al">
          <text:span text:style-name="nadrukondlijn">III Tijdvak waarvoor voorziening wordt toegekend</text:span>
        </text:p>
          <text:p text:style-name="al">Per kalenderjaar. </text:p>
          <text:p text:style-name="al"/>
          <text:p text:style-name="al">
          <text:span text:style-name="nadrukondlijn">IV Doelgroep en toekenningscriteria</text:span>
        </text:p>
          <text:p text:style-name="al">
          <text:span text:style-name="nadrukcur">IVa. Schoolsoort </text:span>
        </text:p>
          <text:p text:style-name="al">Basisscholen en speciale scholen voor basisonderwijs. </text:p>
          <text:p text:style-name="al"/>
          <text:p text:style-name="al">
          <text:span text:style-name="nadrukcur">IVb. Overige criteria op basis waarvan het schoolbestuur van een school in aanmerking komt voor een voorziening:</text:span>
        </text:p>
          <text:p text:style-name="al">De school dient aan de volgende voorwaarden te voldoen:</text:p>
          <text:list text:style-name="id1-3-2-5-18">
            <text:list-item text:style-override="id1-3-2-5-18-1">
              <text:number>1.</text:number>
              <text:p text:style-name="al">Het bewegingsonderwijs maakt deel uit van een breed pakket aan bewegingsactiviteiten;</text:p>
            </text:list-item>
            <text:list-item text:style-override="id1-3-2-5-18-2">
              <text:number>2.</text:number>
              <text:p text:style-name="al">De school biedt ten minste twee lesuren x 45 minuten=1,5 klokuur per week bewegingsonderwijs aan voor leerlingen van groep 3 tot en met groep 8; </text:p>
            </text:list-item>
            <text:list-item text:style-override="id1-3-2-5-18-3">
              <text:number>3.</text:number>
              <text:p text:style-name="al">Het bewegingsonderwijs wordt door een bevoegde vakleerkracht bewegingsonderwijs gegeven; </text:p>
            </text:list-item>
            <text:list-item text:style-override="id1-3-2-5-18-4">
              <text:number>4.</text:number>
              <text:p text:style-name="al">De school werkt mee aan stages bewegingsonderwijs.</text:p>
            </text:list-item>
          </text:list>
          <text:p text:style-name="al">
          <text:span text:style-name="nadrukondlijn">V Hoogte van de subsidie</text:span>
        </text:p>
          <text:list text:style-name="id1-3-2-5-20">
            <text:list-item text:style-override="id1-3-2-5-20-1">
              <text:number>1.</text:number>
              <text:p text:style-name="al">De hoogte van de subsidie van een school voor basisonderwijs wordt berekend op basis van het aantal groepen leerlingen van groep 3 tot en met groep 8 vermenigvuldigd met 1,5 klokuur. Het tarief van een klokuur is op 1 januari 2023 vastgesteld op € 775, =;</text:p>
            </text:list-item>
            <text:list-item text:style-override="id1-3-2-5-20-2">
              <text:number>2.</text:number>
              <text:p text:style-name="al">De hoogte van de subsidie voor een speciale school voor basisonderwijs wordt op basis van het aantal groepen leerlingen van groep 3 tot en met groep 8 vermenigvuldigd met 2,25 klokuur. Het tarief van een klokuur is op 1 januari 2023 vastgesteld op € 775, =; </text:p>
            </text:list-item>
            <text:list-item text:style-override="id1-3-2-5-20-3">
              <text:number>3.</text:number>
              <text:p text:style-name="al">Het college stelt jaarlijks voor 1 juli het aantal groepen bewegingsonderwijs vast, waarvoor een school in het daaropvolgende kalenderjaar voor subsidie in aanmerking kan komen;</text:p>
            </text:list-item>
            <text:list-item text:style-override="id1-3-2-5-20-4">
              <text:number>4.</text:number>
              <text:p text:style-name="al">Grondslag voor de berekening van het aantal groepen is het aantal leerlingen van groep 3 tot en met groep 8 dat op 1 februari van het lopende kalenderjaar ingeschreven staan op de school. Voor de berekening van één groep wordt uitgegaan van een gemiddelde groepsgrootte van 25 leerlingen. </text:p>
            </text:list-item>
          </text:list>
          <text:p text:style-name="al">
          <text:span text:style-name="nadrukondlijn">VII Verval voorziening</text:span>
        </text:p>
          <text:p text:style-name="al">Deze voorziening vervalt met ingang van 1 januari 2026 met dien verstande dat zij van toepassing blijft op subsidies die op grond van deze voorziening voor deze datum zijn aangevraagd of verstrekt.</text:p>
          <text:p text:style-name="al"/>
        </text:section>
        <text:section text:name="bijlage_id1-3-2-6" text:style-name="bijlage">
          <text:p text:style-name="bijlage_top"/>
          <text:p text:style-name="hoofdstuk_kop"><text:span text:style-name="label"/> <text:span text:style-name="nr"/> Voorziening 3 Subsidie schoolwerkweken</text:p>
          <text:p text:style-name="al"/>
          <text:p text:style-name="al">
          <text:span text:style-name="nadrukondlijn">I Aanduiding van de voorziening</text:span>
        </text:p>
          <text:p text:style-name="al">De voorziening betreft een bijdrage in de kosten van schoolwerkweken voor scholen voor speciaal onderwijs en speciale scholen voor basisonderwijs.</text:p>
          <text:p text:style-name="al"/>
          <text:p text:style-name="al">
          <text:span text:style-name="nadrukondlijn">II Indieningsdatum</text:span>
        </text:p>
          <text:p text:style-name="al">Jaarlijks, uiterlijk op 1 oktober.</text:p>
          <text:p text:style-name="al"/>
          <text:p text:style-name="al">
          <text:span text:style-name="nadrukondlijn">III Tijdvak waarvoor voorziening wordt toegekend</text:span>
        </text:p>
          <text:p text:style-name="al">Per kalenderjaar.</text:p>
          <text:p text:style-name="al"/>
          <text:p text:style-name="al">
          <text:span text:style-name="nadrukondlijn">IV Doelgroep en toekenningscriteria</text:span>
        </text:p>
          <text:p text:style-name="al"/>
          <text:p text:style-name="al">IVa. <text:span text:style-name="nadrukcur">Schoolsoort</text:span></text:p>
          <text:p text:style-name="al">Scholen voor speciaal onderwijs en speciale scholen voor basisonderwijs </text:p>
          <text:p text:style-name="al"/>
          <text:p text:style-name="al">IVb. Overige <text:span text:style-name="nadrukcur">criteria op basis waarvan het schoolbestuur van een school in aanmerking komt voor een voorziening:</text:span></text:p>
          <text:p text:style-name="al">De schoolwerkweek heeft een duur van ten minste drie dagen.</text:p>
          <text:p text:style-name="al"/>
          <text:p text:style-name="al">
          <text:span text:style-name="nadrukondlijn">V Hoogte van de subsidie</text:span>
        </text:p>
          <text:p text:style-name="al">De subsidie bedraagt € 20,20 per leerling die aan een schoolwerkweek deelneemt. </text:p>
          <text:p text:style-name="al"/>
        </text:section>
        <text:section text:name="bijlage_id1-3-2-7" text:style-name="bijlage">
          <text:p text:style-name="bijlage_top"/>
          <text:p text:style-name="hoofdstuk_kop"><text:span text:style-name="label"/> <text:span text:style-name="nr"/> Voorziening 4 Onderwijsachterstandenbeleid</text:p>
          <text:p text:style-name="al"/>
          <text:p text:style-name="al">
          <text:span text:style-name="nadrukondlijn">I Aanduiding van de voorziening </text:span>
        </text:p>
          <text:p text:style-name="al">De voorziening betreft activiteiten die gericht zijn op het voorkomen dan wel terugdringen van onderwijsachterstanden bij basisschoolleerlingen.</text:p>
          <text:p text:style-name="al"/>
          <text:p text:style-name="al">
          <text:span text:style-name="nadrukondlijn">II Indieningsdatum</text:span>
        </text:p>
          <text:p text:style-name="al">Jaarlijks, uiterlijk op 1 oktober.</text:p>
          <text:p text:style-name="al"/>
          <text:p text:style-name="al">
          <text:span text:style-name="nadrukondlijn">III Tijdvak waarvoor de voorziening wordt toegekend </text:span>
        </text:p>
          <text:p text:style-name="al">Per kalenderjaar.</text:p>
          <text:p text:style-name="al"/>
          <text:p text:style-name="al">
          <text:span text:style-name="nadrukondlijn">IV Doelgroep en toekenningscriteria</text:span>
        </text:p>
          <text:p text:style-name="al"/>
          <text:p text:style-name="al">
          <text:span text:style-name="nadrukcur">IVa. Schoolsoort</text:span>
        </text:p>
          <text:p text:style-name="al">Basisscholen die drie achtereenvolgende jaren een achterstandsscore van minimaal 100 hebben, volgens de door het CBS ontwikkelde onderwijsachterstandenindicator en op grond daarvan worden aangemerkt als OAB-school. Scholen die onder 1 BRIN nummer vallen worden als één school gerekend.</text:p>
          <text:p text:style-name="al"/>
          <text:p text:style-name="al">
          <text:span text:style-name="nadrukcur">IVb. Criteria op basis waarvan het schoolbestuur van een school in aanmerking komt voor een voorziening en subsidiabele kosten:</text:span>
        </text:p>
          <text:p text:style-name="al">Het college verstrekt uitsluitend subsidie voor activiteiten die gericht zijn op de uitvoering en/of kwaliteitsverbetering van activiteiten die aanvullend zijn op het aanbod vroegschoolse educatie, en gericht zijn op taalontwikkeling, ouderbetrokkenheid, doorlopende leerlijn, het bevorderen van integratie of het verminderen van segregatie. </text:p>
          <text:p text:style-name="al"/>
          <text:p text:style-name="al">
          <text:span text:style-name="nadrukcur">IVc Voor subsidie in aanmerking komen:</text:span>
        </text:p>
          <text:list text:style-name="id1-3-2-7-21">
            <text:list-item text:style-override="id1-3-2-7-21-1">
              <text:number>1.</text:number>
              <text:p text:style-name="al">kosten voor activiteiten voor ouders van kinderen die vallen onder de doelgroep voor vroegschoolse educatie als bedoeld in artikel 1 van de Wet op het primair onderwijs, met als doel de ouders te ondersteunen bij de ontwikkeling van hun kinderen;</text:p>
            </text:list-item>
            <text:list-item text:style-override="id1-3-2-7-21-2">
              <text:number>2.</text:number>
              <text:p text:style-name="al">personeelskosten voor de inzet van een onderwijsassistent of pedagogisch medewerker in groep 1 en 2, naast de reguliere leerkracht;</text:p>
            </text:list-item>
            <text:list-item text:style-override="id1-3-2-7-21-3">
              <text:number>3.</text:number>
              <text:p text:style-name="al">kosten voor leermateriaal.</text:p>
            </text:list-item>
          </text:list>
          <text:p text:style-name="al">
          <text:span text:style-name="nadrukondlijn">V Doorlopende verplichtingen</text:span>
        </text:p>
          <text:p text:style-name="al">De school voldoet aan de voorwaarden en doorlopende verplichtingen die voortvloeien uit de OAB-VVE samenwerkingsafspraken en het gemeentelijke beleid. Dit betreft in het bijzonder:</text:p>
          <text:list text:style-name="id1-3-2-7-24">
            <text:list-item text:style-override="id1-3-2-7-24-1">
              <text:number>a.</text:number>
              <text:p text:style-name="al">Deelname aan het OAB- platform namens het betrokken schoolbestuur dat vier keer per jaar wordt georganiseerd;</text:p>
            </text:list-item>
            <text:list-item text:style-override="id1-3-2-7-24-2">
              <text:number>b.</text:number>
              <text:p text:style-name="al">De school voert een actief ouderbetrokkenheidsbeleid;</text:p>
            </text:list-item>
            <text:list-item text:style-override="id1-3-2-7-24-3">
              <text:number>c.</text:number>
              <text:p text:style-name="al">De school maakt gebruik van een systeem waarin de kindontwikkeling wordt gevolgd;</text:p>
            </text:list-item>
            <text:list-item text:style-override="id1-3-2-7-24-4">
              <text:number>d.</text:number>
              <text:p text:style-name="al">Scholen registreren welke leerlingen een VVE-indicatie hebben bij het inschrijven van de leerling door dit aan ouders te vragen;</text:p>
            </text:list-item>
            <text:list-item text:style-override="id1-3-2-7-24-5">
              <text:number>e.</text:number>
              <text:p text:style-name="al">Er vindt een warme overdracht plaats van VVE-peuters naar een (OAB) school;</text:p>
            </text:list-item>
            <text:list-item text:style-override="id1-3-2-7-24-6">
              <text:number>f.</text:number>
              <text:p text:style-name="al">De school vormt samen met een VVE-kinderopvang organisatie een cluster en gebruikt bij voorkeur hetzelfde VVE-programma;</text:p>
            </text:list-item>
            <text:list-item text:style-override="id1-3-2-7-24-7">
              <text:number>g.</text:number>
              <text:p text:style-name="al">Er vindt jaarlijks minimaal één keer afstemming plaats over één of meerdere van de volgende onderwerpen:</text:p>
              <text:list text:style-name="id1-3-2-7-24-7-3">
                <text:list-item text:style-override="id1-3-2-7-24-7-3-1">
                  <text:number>-</text:number>
                  <text:p text:style-name="al">doorstroom van doelgroepkinderen van voor- naar een vroegschool;</text:p>
                  <text:p text:style-name="al">Als doelgroepkinderen deelnemen aan VVE op een voorschool is het belangrijk dat ze zoveel mogelijk doorstromen naar een school met VVE-aanbod;</text:p>
                </text:list-item>
                <text:list-item text:style-override="id1-3-2-7-24-7-3-2">
                  <text:number>-</text:number>
                  <text:p text:style-name="al">Afstemming van het pedagogisch klimaat en het educatief handelen tussen de voor- en de vroegschool;</text:p>
                </text:list-item>
                <text:list-item text:style-override="id1-3-2-7-24-7-3-3">
                  <text:number>-</text:number>
                  <text:p text:style-name="al">Afstemming over de wijze waarop de ouderparticipatie wordt gestimuleerd op de voor- en vroegschool;</text:p>
                </text:list-item>
                <text:list-item text:style-override="id1-3-2-7-24-7-3-4">
                  <text:number>-</text:number>
                  <text:p text:style-name="al">Afstemming van de wijze waarop de zorg en de begeleiding zijn ingericht op de voor- en de vroegschool.</text:p>
                </text:list-item>
              </text:list>
            </text:list-item>
            <text:list-item text:style-override="id1-3-2-7-24-8">
              <text:number>h.</text:number>
              <text:p text:style-name="al">De school rapporteert jaarlijks aan de gemeente het aantal kinderen dat start met een in het eerste schooljaar door de school geconstateerde mondelinge taalachterstand en </text:p>
              <text:list text:style-name="id1-3-2-7-24-8-3">
                <text:list-item text:style-override="id1-3-2-7-24-8-3-1">
                  <text:number>-</text:number>
                  <text:p text:style-name="al">Hoeveel kinderen een groei heeft doorgemaakt gelijk aan de leeftijdsgroei; </text:p>
                </text:list-item>
                <text:list-item text:style-override="id1-3-2-7-24-8-3-2">
                  <text:number>-</text:number>
                  <text:p text:style-name="al">Hoeveel kinderen een groei heeft doorgemaakt groter dan de leeftijdsgroei;</text:p>
                </text:list-item>
                <text:list-item text:style-override="id1-3-2-7-24-8-3-3">
                  <text:number>-</text:number>
                  <text:p text:style-name="al">Hoeveel kinderen een groei heeft doorgemaakt kleiner dan de leeftijdsgroei;</text:p>
                </text:list-item>
                <text:list-item text:style-override="id1-3-2-7-24-8-3-4">
                  <text:number>-</text:number>
                  <text:p text:style-name="al">Hoeveel kinderen met een achterstand op mondelinge taal naar groep 3 van het basisonderwijs gaat.</text:p>
                </text:list-item>
              </text:list>
            </text:list-item>
          </text:list>
          <text:p text:style-name="al">
          <text:span text:style-name="nadrukondlijn">VI Hoogte van de subsidie</text:span>
        </text:p>
          <text:list text:style-name="id1-3-2-7-26">
            <text:list-item text:style-override="id1-3-2-7-26-1">
              <text:number>1.</text:number>
              <text:p text:style-name="al">De subsidie bedraagt voor iedere OAB-school:</text:p>
              <text:list text:style-name="id1-3-2-7-26-1-3">
                <text:list-item text:style-override="id1-3-2-7-26-1-3-1">
                  <text:number>a.</text:number>
                  <text:p text:style-name="al">Een bedrag per achterstandspunt gebaseerd op de gemiddelde achterstandsscore van de 3 voorafgaande kalenderjaren;</text:p>
                </text:list-item>
                <text:list-item text:style-override="id1-3-2-7-26-1-3-2">
                  <text:number>b.</text:number>
                  <text:p text:style-name="al">De achterstandsscore wordt voor iedere school eenmaal per 3 jaar voor een periode van 3 opeenvolgende kalenderjaren bepaald;</text:p>
                </text:list-item>
                <text:list-item text:style-override="id1-3-2-7-26-1-3-3">
                  <text:number>c.</text:number>
                  <text:p text:style-name="al">Na afloop van de periode van 3 jaar wordt voor alle OAB-scholen de achterstandsscore opnieuw berekend en als uitgangspunt genomen voor de berekening van de subsidie voor opnieuw een periode van 3 jaar.</text:p>
                </text:list-item>
              </text:list>
            </text:list-item>
            <text:list-item text:style-override="id1-3-2-7-26-2">
              <text:number>2.</text:number>
              <text:p text:style-name="al">Het bedrag per achterstandspunt wordt berekend door het totaal beschikbaar bedrag te delen door het totaal aantal achterstandspunten van de voor subsidie in aanmerking komende OAB-scholen.</text:p>
            </text:list-item>
            <text:list-item text:style-override="id1-3-2-7-26-3">
              <text:number>3.</text:number>
              <text:p text:style-name="al">Het is een schoolbestuur toegestaan om per jaar maximaal 20% van de beschikbare subsidie per OAB-school door te schuiven naar een of meer andere OAB-scholen.</text:p>
            </text:list-item>
            <text:list-item text:style-override="id1-3-2-7-26-4">
              <text:number>4.</text:number>
              <text:p text:style-name="al">Het totaal beschikbaar bedrag per kalenderjaar is € 645.597, =.</text:p>
            </text:list-item>
          </text:list>
          <text:p text:style-name="al"/>
        </text:section>
        <text:section text:name="bijlage_id1-3-2-8" text:style-name="bijlage">
          <text:p text:style-name="bijlage_top"/>
          <text:p text:style-name="hoofdstuk_kop"><text:span text:style-name="label"/> <text:span text:style-name="nr"/> Voorziening 5 Subsidie loopbaanoriëntatie en begeleiding</text:p>
          <text:p text:style-name="al"/>
          <text:p text:style-name="al">
          <text:span text:style-name="nadrukondlijn">I Aanduiding van de voorziening </text:span>
        </text:p>
          <text:p text:style-name="al">Loopbaanoriëntatie en begeleiding (LOB) voor VMBO-scholen basisberoepsgerichte leerweg (BB) en kaderberoepsgerichte leerweg (KB).</text:p>
          <text:p text:style-name="al"/>
          <text:p text:style-name="al">
          <text:span text:style-name="nadrukondlijn">II Indieningsdatum </text:span>
        </text:p>
          <text:p text:style-name="al">Jaarlijks uiterlijk op 1 oktober.</text:p>
          <text:p text:style-name="al"/>
          <text:p text:style-name="al">
          <text:span text:style-name="nadrukondlijn">III Tijdvak waarvoor voorziening wordt toegekend </text:span>
        </text:p>
          <text:p text:style-name="al">Per kalenderjaar.</text:p>
          <text:p text:style-name="al"/>
          <text:p text:style-name="al">
          <text:span text:style-name="nadrukondlijn">IV Doelgroep en toekenningscriteria</text:span>
        </text:p>
          <text:p text:style-name="al"/>
          <text:p text:style-name="al">
          <text:span text:style-name="nadrukcur">IVa. Schoolsoort</text:span>
        </text:p>
          <text:p text:style-name="al">Scholen voor voortgezet onderwijs van het type voorbereidend middelbaar beroepsonderwijs </text:p>
          <text:p text:style-name="al"/>
          <text:p text:style-name="al">
          <text:span text:style-name="nadrukcur">IVb. Overige criteria op basis waarvan het schoolbestuur van een vmbo in aanmerking komt voor een voorziening:</text:span>
        </text:p>
          <text:list text:style-name="id1-3-2-8-18">
            <text:list-item text:style-override="id1-3-2-8-18-1">
              <text:number>1.</text:number>
              <text:p text:style-name="al">Subsidie wordt uitsluitend verstrekt voor LOB ten behoeve van leerlingen die de basisberoepsgerichte leerweg (BB) of kaderberoepsgerichte leerweg (KB) volgen;</text:p>
            </text:list-item>
            <text:list-item text:style-override="id1-3-2-8-18-2">
              <text:number>2.</text:number>
              <text:p text:style-name="al">Scholen mogen samenwerken bij het verzorgen van LOB;</text:p>
            </text:list-item>
            <text:list-item text:style-override="id1-3-2-8-18-3">
              <text:number>3.</text:number>
              <text:p text:style-name="al">Indien in samenwerking LOB-activiteiten worden georganiseerd treedt één schoolbestuur voor VMBO op als penvoerder voor deze voorziening.</text:p>
            </text:list-item>
          </text:list>
          <text:p text:style-name="al">
          <text:span text:style-name="nadrukondlijn">V Hoogte van de subsidie</text:span>
        </text:p>
          <text:p text:style-name="al">Subsidie wordt uitsluitend verstrekt voor de redelijke kosten die direct verbonden zijn met de uitvoering van de subsidiabele activiteiten.</text:p>
          <text:p text:style-name="al"/>
          <text:p text:style-name="al">
          <text:span text:style-name="nadrukondlijn">VI Subsidieplafond </text:span>
        </text:p>
          <text:list text:style-name="id1-3-2-8-23">
            <text:list-item text:style-override="id1-3-2-8-23-1">
              <text:number>1.</text:number>
              <text:p text:style-name="al">Het subsidieplafond bedraagt € 60.000, = per kalenderjaar; </text:p>
            </text:list-item>
            <text:list-item text:style-override="id1-3-2-8-23-2">
              <text:number>2.</text:number>
              <text:p text:style-name="al">Indien de aangevraagde subsidie het subsidieplafond overstijgt wordt het beschikbaar bedrag verdeeld op basis van het aantal leerlingen VMBO basisberoepsgerichte leerweg (BB) en kaderberoepsgerichte leerweg kader (KB) op 1 februari van het jaar waarin de subsidie wordt aangevraagd. Per VMBO-locatie is dan maximaal beschikbaar: € 60.000, = gedeeld door het totaal aantal leerlingen in BB en KB x het aantal leerlingen per vmbo KB- of BB-locatie; </text:p>
            </text:list-item>
            <text:list-item text:style-override="id1-3-2-8-23-3">
              <text:number>3.</text:number>
              <text:p text:style-name="al">Het college kan het subsidieplafond wijzigen.</text:p>
            </text:list-item>
          </text:list>
          <text:p text:style-name="al"/>
        </text:section>
        <text:section text:name="bijlage_id1-3-2-9" text:style-name="bijlage">
          <text:p text:style-name="bijlage_top"/>
          <text:p text:style-name="hoofdstuk_kop"><text:span text:style-name="label"/> <text:span text:style-name="nr"/> Voorziening 6 Kopklas </text:p>
          <text:p text:style-name="al"/>
          <text:p text:style-name="al">
          <text:span text:style-name="nadrukondlijn">I Aanduiding van de voorziening </text:span>
        </text:p>
          <text:p text:style-name="al">De voorziening betreft een financiële bijdrage aan de kosten van uitvoering van een kopklas. Dit betreft activiteiten die gericht zijn op passende begeleiding van leerlingen die een extra jaar onderwijs volgen om taalachterstanden weg te werken zodat zij een schooladvies krijgen dat qua intelligentie bij hen past. </text:p>
          <text:p text:style-name="al"/>
          <text:p text:style-name="al">De kopklasvoorziening wordt voor heel Delft uitgevoerd door het Grotius College vallend onder de Stichting Scholengroep Spinoza.</text:p>
          <text:p text:style-name="al"/>
          <text:p text:style-name="al">
          <text:span text:style-name="nadrukondlijn">II Indieningsdatum </text:span>
        </text:p>
          <text:p text:style-name="al">Jaarlijks, uiterlijk op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 Schoolsoort </text:span>
        </text:p>
          <text:p text:style-name="al">Stichting Scholengroep Spinoza </text:p>
          <text:p text:style-name="al"/>
          <text:p text:style-name="al">
          <text:span text:style-name="nadrukcur">IVb Overige criteria op basis waarvan het schoolbestuur van de school in aanmerking komt voor de voorziening: </text:span>
        </text:p>
          <text:list text:style-name="id1-3-2-9-20">
            <text:list-item text:style-override="id1-3-2-9-20-1">
              <text:number>1.</text:number>
              <text:p text:style-name="al">Geselecteerde leerlingen staan ingeschreven bij een basisschool gevestigd in Delft en volgen op de locatie van het voortgezet onderwijs een intensief taalprogramma voor één jaar.</text:p>
            </text:list-item>
            <text:list-item text:style-override="id1-3-2-9-20-2">
              <text:number>2.</text:number>
              <text:p text:style-name="al">De leerling is bij de start van het schooljaar niet ouder dan 13 jaar. </text:p>
            </text:list-item>
            <text:list-item text:style-override="id1-3-2-9-20-3">
              <text:number>3.</text:number>
              <text:p text:style-name="al">De klas bestaat uit minimaal 11 en maximaal 15 leerlingen per klas. </text:p>
            </text:list-item>
            <text:list-item text:style-override="id1-3-2-9-20-4">
              <text:number>4.</text:number>
              <text:p text:style-name="al">Deelname aan de kopklas is toegestaan voor leerlingen uit de gemeenten Midden-Delfland, Westland, Pijnacker-Nootdorp en Rijswijk onder de navolgende voorwaarden:</text:p>
              <text:list text:style-name="id1-3-2-9-20-4-3">
                <text:list-item text:style-override="id1-3-2-9-20-4-3-1">
                  <text:number>a.</text:number>
                  <text:p text:style-name="al">De leerlingen voldoen aan de voorwaarde uit het eerste lid;</text:p>
                </text:list-item>
                <text:list-item text:style-override="id1-3-2-9-20-4-3-2">
                  <text:number>b.</text:number>
                  <text:p text:style-name="al">De herkomstgemeente heeft toestemming gegeven voor deelname aan de kopklas en de daarbij behorende financiële bijdrage per leerling voor de kopklas.</text:p>
                </text:list-item>
              </text:list>
            </text:list-item>
          </text:list>
          <text:p text:style-name="al">
          <text:span text:style-name="nadrukcur">IVc Voor subsidie in aanmerking komen:</text:span>
        </text:p>
          <text:p text:style-name="al">Subsidie wordt uitsluitend verstrekt voor de redelijke kosten die direct verbonden zijn met de uitvoering van de kopklas en betrekking hebben op:</text:p>
          <text:list text:style-name="id1-3-2-9-23">
            <text:list-item text:style-override="id1-3-2-9-23-1">
              <text:number>1.</text:number>
              <text:p text:style-name="al">Personele kosten voor screening, coördinatie en mentoraat met een maximum van 920 uur;</text:p>
            </text:list-item>
            <text:list-item text:style-override="id1-3-2-9-23-2">
              <text:number>2.</text:number>
              <text:p text:style-name="al">Personele kosten ten behoeve van maximaal 34 lesuur per klas, met een maximum van twee klassen;</text:p>
            </text:list-item>
            <text:list-item text:style-override="id1-3-2-9-23-3">
              <text:number>3.</text:number>
              <text:p text:style-name="al">Leermiddelen, kopieerkosten, ICT-middelen.</text:p>
            </text:list-item>
          </text:list>
          <text:p text:style-name="al">
          <text:span text:style-name="nadrukondlijn">V Hoogte van de subsidie </text:span>
        </text:p>
          <text:list text:style-name="id1-3-2-9-25">
            <text:list-item text:style-override="id1-3-2-9-25-1">
              <text:number>1.</text:number>
              <text:p text:style-name="al">De subsidie bedraagt maximaal de werkelijke kosten als genoemd in artikel IVc minus de vergoedingen ten behoeve van de uitvoering van de kopklas van derden, waaronder in ieder geval:</text:p>
              <text:list text:style-name="id1-3-2-9-25-1-3">
                <text:list-item text:style-override="id1-3-2-9-25-1-3-1">
                  <text:number>a.</text:number>
                  <text:p text:style-name="al">De rijksbijdrage die het schoolbestuur ontvangt waar de leerlingen die de kopklas volgen staan ingeschreven; </text:p>
                </text:list-item>
                <text:list-item text:style-override="id1-3-2-9-25-1-3-2">
                  <text:number>b.</text:number>
                  <text:p text:style-name="al">De vrijwillige ouderbijdragen voor zover die worden betaald per deelnemende kopklasleerling.</text:p>
                </text:list-item>
                <text:list-item text:style-override="id1-3-2-9-25-1-3-3">
                  <text:number>c.</text:number>
                  <text:p text:style-name="al">De bijdrage van regiogemeenten ad €7.137, = per leerling;</text:p>
                </text:list-item>
              </text:list>
            </text:list-item>
            <text:list-item text:style-override="id1-3-2-9-25-2">
              <text:number>2.</text:number>
              <text:p text:style-name="al">Indien de raad besluit tot indexering van de subsidie wordt het bedrag per leerling dat regiogemeenten bijdragen met hetzelfde percentage verhoogd.</text:p>
            </text:list-item>
          </text:list>
          <text:p text:style-name="al"/>
        </text:section>
        <text:section text:name="bijlage_id1-3-2-10" text:style-name="bijlage">
          <text:p text:style-name="bijlage_top"/>
          <text:p text:style-name="hoofdstuk_kop"><text:span text:style-name="label"/> <text:span text:style-name="nr"/> Voorziening 7 Expertisecentrum ISK Delft</text:p>
          <text:p text:style-name="al"/>
          <text:p text:style-name="al">
          <text:span text:style-name="nadrukondlijn">I Aanduiding van de voorziening </text:span>
        </text:p>
          <text:p text:style-name="al"/>
          <text:p text:style-name="al">De voorziening betreft een financiële bijdrage aan het Expertisecentrum ISK Delft, welke organisatorisch is ondergebracht bij Stichting Scholengroep Spinoza. </text:p>
          <text:p text:style-name="al">Het Expertisecentrum ISK Delft biedt een NT-2 ondersteuningsaanbod voor de scholen van V(S)O binnen het samenwerkingsverband VO Delflanden en heeft tevens een adviestaak voor basisscholen wanneer deze hulpvragen hebben betreffende leerlingen met een NT-2 achtergrond in de overstap van PO naar VO.</text:p>
          <text:p text:style-name="al"/>
          <text:p text:style-name="al">
          <text:span text:style-name="nadrukondlijn">II Indieningsdatum </text:span>
        </text:p>
          <text:p text:style-name="al">Jaarlijks, uiterlijk op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 Schoolsoort </text:span>
        </text:p>
          <text:p text:style-name="al">Stichting Scholengroep Spinoza ten behoeve van het Spinoza college.</text:p>
          <text:p text:style-name="al"/>
          <text:p text:style-name="al">
          <text:span text:style-name="nadrukcur">IVb Overige criteria op basis waarvan het schoolbestuur van een school in aanmerking komt voor een voorziening: </text:span>
        </text:p>
          <text:p text:style-name="al">Het college verstrekt uitsluitend subsidie voor activiteiten die gericht zijn op ondersteuning, begeleiding en training van docenten en docententeams in het (V)SO, zodat deze scholen inclusief en passend onderwijs aan nieuwkomers kunnen bieden en deze leerlingen de kans krijgen zich optimaal te ontwikkelen ongeacht hun taalachtergrond.</text:p>
          <text:p text:style-name="al"/>
          <text:p text:style-name="al">Het Expertisecentrum ISK Delft dient aan de volgende voorwaarden te voldoen:</text:p>
          <text:p text:style-name="al"/>
          <text:list text:style-name="id1-3-2-10-24">
            <text:list-item text:style-override="id1-3-2-10-24-1">
              <text:number>1.</text:number>
              <text:p text:style-name="al">De doelgroep NT2 binnen het samenwerkingsverband krijgt structureel aandacht d.m.v. van implementatie van NT2 beleid op de scholen waarbij het Expertisecentrum ISK zorgt voor borging binnen een planmatige cyclus in de jaarplanning. </text:p>
            </text:list-item>
            <text:list-item text:style-override="id1-3-2-10-24-2">
              <text:number>2.</text:number>
              <text:p text:style-name="al">De expertise op het gebied van onderwijs aan leerlingen met een NT2 achtergrond wordt op de scholen van voortgezet onderwijs vergroot en gedeeld door middel van intervisie en verdiepende netwerkbijeenkomsten.</text:p>
            </text:list-item>
            <text:list-item text:style-override="id1-3-2-10-24-3">
              <text:number>3.</text:number>
              <text:p text:style-name="al">De basisscholen en speciale scholen voor basisonderwijs en voortgezet onderwijs kunnen het Expertisecentrum ISK raadplegen, wanneer zij te maken hebben met een NT2 leerling wiens schoolresultaten verder achterblijven dan verwacht.</text:p>
            </text:list-item>
          </text:list>
          <text:p text:style-name="al">
          <text:span text:style-name="nadrukondlijn">V Hoogte van de subsidie </text:span>
        </text:p>
          <text:p text:style-name="al">De subsidie bedraagt maximaal € 50.000 per kalenderjaar en wordt uitsluitend verstrekt voor de redelijke kosten die direct verbonden zijn met de uitvoering van de subsidiabele activiteiten. </text:p>
          <text:p text:style-name="al"/>
        </text:section>
        <text:section text:name="bijlage_id1-3-2-11" text:style-name="bijlage">
          <text:p text:style-name="bijlage_top"/>
          <text:p text:style-name="hoofdstuk_kop"><text:span text:style-name="label"/> <text:span text:style-name="nr"/> Voorziening 8 Nieuwkomers basisonderwijs (Opvangschool)</text:p>
          <text:p text:style-name="al"/>
          <text:p text:style-name="al">
          <text:span text:style-name="nadrukondlijn">I Aanduiding van de voorziening </text:span>
        </text:p>
          <text:p text:style-name="al"/>
          <text:p text:style-name="al">De voorziening betreft een financiële bijdrage voor het vergroten van de kansen van nieuwkomers. De aangewezen opvangscholen bieden een NT-2 ondersteuningsaanbod aan in een aparte taalklas voor nieuwkomersleerlingen. Ook hebben zij een adviestaak voor basisscholen wanneer deze hulpvragen hebben betreffende leerlingen met een NT-2 achtergrond op hun basisschool. </text:p>
          <text:p text:style-name="al"/>
          <text:p text:style-name="al">
          <text:span text:style-name="nadrukondlijn">II Indieningsdatum </text:span>
        </text:p>
          <text:p text:style-name="al">Jaarlijks, uiterlijk op 1 oktober. </text:p>
          <text:p text:style-name="al"/>
          <text:p text:style-name="al">
          <text:span text:style-name="nadrukondlijn">III Tijdvak waarvoor voorziening wordt toegekend </text:span>
        </text:p>
          <text:p text:style-name="al">Per kalenderjaar </text:p>
          <text:p text:style-name="al"/>
          <text:p text:style-name="al">
          <text:span text:style-name="nadrukondlijn">IV Doelgroep en toekenningscriteria </text:span>
        </text:p>
          <text:p text:style-name="al"/>
          <text:p text:style-name="al">
          <text:span text:style-name="nadrukcur">IVa Schoolsoort </text:span>
        </text:p>
          <text:p text:style-name="al">Scholen voor basisonderwijs.</text:p>
          <text:p text:style-name="al">Subsidie wordt uitsluitend verstrekt aan een schoolbestuur, ten behoeve van opvangscholen met nieuwkomersgroepen zoals vastgesteld in Lokabel.</text:p>
          <text:p text:style-name="al"/>
          <text:p text:style-name="al">
          <text:span text:style-name="nadrukcur">IVb Overige criteria op basis waarvan het schoolbestuur van een school in aanmerking komt voor een voorziening: </text:span>
        </text:p>
          <text:p text:style-name="al">Het college verstrekt uitsluitend subsidie voor activiteiten die gericht zijn op:</text:p>
          <text:list text:style-name="id1-3-2-11-21">
            <text:list-item text:style-override="id1-3-2-11-21-1">
              <text:number>1.</text:number>
              <text:p text:style-name="al">Het bieden van extra ondersteuning aan nieuwkomers in het basisonderwijs op met name het onderdeel taal om zo succesvol Nederlands onderwijs te kunnen volgen en deel te nemen aan de Nederlandse samenleving;</text:p>
            </text:list-item>
            <text:list-item text:style-override="id1-3-2-11-21-2">
              <text:number>2.</text:number>
              <text:p text:style-name="al">Het begeleiden van intakegesprekken met nieuwkomersleerlingen;</text:p>
            </text:list-item>
            <text:list-item text:style-override="id1-3-2-11-21-3">
              <text:number>3.</text:number>
              <text:p text:style-name="al">Het begeleiden of uitvoeren van de ontwikkeling van lesplannen, leerlijnen of doorstroomperspectieven voor nieuwkomersleerlingen;</text:p>
            </text:list-item>
            <text:list-item text:style-override="id1-3-2-11-21-4">
              <text:number>4.</text:number>
              <text:p text:style-name="al">Het delen van kennis of expertise over het geven van onderwijs aan nieuwkomersleerlingen.</text:p>
            </text:list-item>
          </text:list>
          <text:p text:style-name="al">
          <text:span text:style-name="nadrukondlijn">V Hoogte van de subsidie </text:span>
        </text:p>
          <text:p text:style-name="al">Subsidie wordt uitsluitend verstrekt voor de redelijke kosten die direct verbonden zijn met de uitvoering van de subsidiabele activiteiten. </text:p>
          <text:p text:style-name="al">De hoogte van de subsidie bedraagt maximaal € 16.500, = per opvangschool. </text:p>
          <text:p text:style-name="al"/>
        </text:section>
        <text:section text:name="bijlage_id1-3-2-12" text:style-name="bijlage">
          <text:p text:style-name="bijlage_top"/>
          <text:p text:style-name="hoofdstuk_kop"><text:span text:style-name="label"/> <text:span text:style-name="nr"/> Voorziening 9 Voorzieningen lokaal bewegingsonderwijs </text:p>
          <text:p text:style-name="al"/>
          <text:p text:style-name="al">
          <text:span text:style-name="nadrukondlijn">I. Aanduiding van de voorziening </text:span>
        </text:p>
          <text:p text:style-name="al">De voorziening betreft vergoeding van aanpassingen van: </text:p>
          <text:list text:style-name="id1-3-2-12-5">
            <text:list-item text:style-override="id1-3-2-12-5-1">
              <text:number>1.</text:number>
              <text:p text:style-name="al">een lokaal voor bewegingsonderwijs, bestaande uit: </text:p>
              <text:p text:style-name="al">het maken van voldoende wasgelegenheid waar deze bij het lokaal bewegingsonderwijs ontbreekt en dit belemmerend werkt op het effectief gebruik, dan wel de mogelijkheden tot medegebruik van het lokaal bewegingsonderwijs; </text:p>
            </text:list-item>
            <text:list-item text:style-override="id1-3-2-12-5-2">
              <text:number>2.</text:number>
              <text:p text:style-name="al">wijzigingen bij ingebruikneming van een gebouw als schoolgebouw indien het anders niet geschikt is voor bewegingsonderwijs in het primair onderwijs en speciaal of voortgezet speciaal onderwijs, omdat: </text:p>
              <text:list text:style-name="id1-3-2-12-5-2-3">
                <text:list-item text:style-override="id1-3-2-12-5-2-3-1">
                  <text:number>A.</text:number>
                  <text:p text:style-name="al">de netto vloeroppervlakte van een lokaal bewegingsonderwijs niet ten minste 252 vierkante meter netto is en de hoogte niet ten minste 5 meter bedraagt, en </text:p>
                </text:list-item>
                <text:list-item text:style-override="id1-3-2-12-5-2-3-2">
                  <text:number>B.</text:number>
                  <text:p text:style-name="al">het lokaal bewegingsonderwijs niet voorzien is van ten minste twee kleedruimten met een was- of douchegelegenheid. </text:p>
                </text:list-item>
              </text:list>
            </text:list-item>
          </text:list>
          <text:p text:style-name="al">
          <text:span text:style-name="nadrukondlijn">II. Indieningsdatum </text:span>
        </text:p>
          <text:p text:style-name="al">De aanvraag voor het bekostigen van de voorziening moet uiterlijk 1 februari voorafgaande aan het kalenderjaar van bekostiging bij het college worden ingediend. Bij de aanvraag moet worden overlegd: </text:p>
          <text:list text:style-name="id1-3-2-12-8">
            <text:list-item text:style-override="id1-3-2-12-8-1">
              <text:number>1.</text:number>
              <text:p text:style-name="al">een leerlingenprognose, en </text:p>
            </text:list-item>
            <text:list-item text:style-override="id1-3-2-12-8-2">
              <text:number>2.</text:number>
              <text:p text:style-name="al">een rapportage waaruit de noodzaak blijkt van de voorzieningen, of </text:p>
            </text:list-item>
            <text:list-item text:style-override="id1-3-2-12-8-3">
              <text:number>3.</text:number>
              <text:p text:style-name="al">een bouwkundige rapportage die voldoet aan NEN 2767 en aantoont dat het </text:p>
            </text:list-item>
            <text:list-item text:style-override="id1-3-2-12-8-4">
              <text:number>4.</text:number>
              <text:p text:style-name="al">gevraagde onderhoud noodzakelijk is, en </text:p>
            </text:list-item>
            <text:list-item text:style-override="id1-3-2-12-8-5">
              <text:number>5.</text:number>
              <text:p text:style-name="al">een offerte van de kosten. </text:p>
            </text:list-item>
          </text:list>
          <text:p text:style-name="al">
          <text:span text:style-name="nadrukondlijn">III. Tijdvak waarvoor de voorziening wordt toegekend </text:span>
        </text:p>
          <text:p text:style-name="al">De voorziening wordt toegekend voor het kalenderjaar volgend op het jaar waarin de aanvraag is ingediend. Is het niet mogelijk om de voorziening in het toegekende jaar te realiseren dan moet het bevoegd gezag voor 1 september van het toegekende jaar van uitvoering bij het college een gemotiveerd verzoek indienen om uitstel van de uitvoering van de voorziening. Het college beslist voor 1 november daaropvolgend. </text:p>
          <text:p text:style-name="al"/>
          <text:p text:style-name="al">
          <text:span text:style-name="nadrukondlijn">IV. Doelgroep en toekenningscriteria </text:span>
        </text:p>
          <text:p text:style-name="al"/>
          <text:p text:style-name="al">
          <text:span text:style-name="nadrukcur">IVa Schoolsoort </text:span>
        </text:p>
          <text:p text:style-name="al">Scholen voor: </text:p>
          <text:list text:style-name="id1-3-2-12-16">
            <text:list-item text:style-override="id1-3-2-12-16-1">
              <text:number>a.</text:number>
              <text:p text:style-name="al">basisonderwijs of speciaal basisonderwijs als bedoeld in artikel 1 van de Wet op het primair onderwijs, en </text:p>
            </text:list-item>
            <text:list-item text:style-override="id1-3-2-12-16-2">
              <text:number>b.</text:number>
              <text:p text:style-name="al">speciaal onderwijs of voortgezet speciaal onderwijs als bedoeld in de Wet op de expertisecentra. </text:p>
            </text:list-item>
          </text:list>
          <text:p text:style-name="al">
          <text:span text:style-name="nadrukcur">IVb. Overige criteria op basis waarvan het schoolbestuur in aanmerking komt voor een voorziening: </text:span>
        </text:p>
          <text:list text:style-name="id1-3-2-12-18">
            <text:list-item text:style-override="id1-3-2-12-18-1">
              <text:number>1.</text:number>
              <text:p text:style-name="al">het schoolbestuur is eigenaar van het pand waarin het lokaal voor bewegingsonderwijs zich bevindt en waarvoor subsidie wordt gevraagd. </text:p>
            </text:list-item>
            <text:list-item text:style-override="id1-3-2-12-18-2">
              <text:number>2.</text:number>
              <text:p text:style-name="al">het lokaal voor bewegingsonderwijs staat in de gemeente Delft. </text:p>
            </text:list-item>
            <text:list-item text:style-override="id1-3-2-12-18-3">
              <text:number>3.</text:number>
              <text:p text:style-name="al">de noodzaak van de voorziening: </text:p>
              <text:list text:style-name="id1-3-2-12-18-3-3">
                <text:list-item text:style-override="id1-3-2-12-18-3-3-1">
                  <text:number>a.</text:number>
                  <text:p text:style-name="al">het maken van voldoende wasgelegenheid is aanwezig als bij het lokaal bewegingsonderwijs geen twee wasgelegenheden zijn; </text:p>
                </text:list-item>
                <text:list-item text:style-override="id1-3-2-12-18-3-3-2">
                  <text:number>b.</text:number>
                  <text:p text:style-name="al">het maken van voldoende kleedgelegenheid is aanwezig als blijkt dat er geen twee kleedruimten zijn; </text:p>
                </text:list-item>
                <text:list-item text:style-override="id1-3-2-12-18-3-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 </text:p>
                </text:list-item>
                <text:list-item text:style-override="id1-3-2-12-18-3-3-4">
                  <text:number>d.</text:number>
                  <text:p text:style-name="al">eisen voortkomend uit wet- en regelgeving als wordt vastgesteld dat het gebouw niet voldoet aan de geldende wet- en regelgeving, terwijl onontkoombaar is dat dit verschil op korte termijn moet worden opgeheven; </text:p>
                </text:list-item>
                <text:list-item text:style-override="id1-3-2-12-18-3-3-5">
                  <text:number>e.</text:number>
                  <text:p text:style-name="al">blijkt uit het feit dat de oliegestookte verwarmingsinstallatie in een zo slechte conditie verkeert dat vervanging noodzakelijk is, en </text:p>
                </text:list-item>
                <text:list-item text:style-override="id1-3-2-12-18-3-3-6">
                  <text:number>f.</text:number>
                  <text:p text:style-name="al">onderhoud blijkt uit het feit dat het gevraagde gebouwelement of een gedeelte daarvan: </text:p>
                  <text:list text:style-name="id1-3-2-12-18-3-3-6-3">
                    <text:list-item text:style-override="id1-3-2-12-18-3-3-6-3-1">
                      <text:number>1°.</text:number>
                      <text:p text:style-name="al"> ten minste in een matige conditie verkeert volgens de bouwkundige opname op grond van NEN 2767, en </text:p>
                    </text:list-item>
                    <text:list-item text:style-override="id1-3-2-12-18-3-3-6-3-2">
                      <text:number>2°.</text:number>
                      <text:p text:style-name="al"> regulier onderhoud door het bevoegd gezag niet langer volstaat. </text:p>
                    </text:list-item>
                  </text:list>
                </text:list-item>
              </text:list>
            </text:list-item>
            <text:list-item text:style-override="id1-3-2-12-18-4">
              <text:number>2.</text:number>
              <text:p text:style-name="al">Bovenstaande voorzieningen komen voor bekostiging in aanmerking als op basis van een prognose, die voldoet aan de in bijlage II van de Verordening voorzieningen huisvesting onderwijs gemeente Delft 2021 gestelde vereisten, het gebouw nog ten minste vier jaar voor het bewegingsonderwijs noodzakelijk is, tenzij er een andere, goedkopere, voorziening mogelijk is, aar het oordeel van het college. </text:p>
            </text:list-item>
          </text:list>
          <text:p text:style-name="al">
          <text:span text:style-name="nadrukcur">IVc Voor subsidie in aanmerking komen: </text:span>
        </text:p>
          <text:list text:style-name="id1-3-2-12-20">
            <text:list-item text:style-override="id1-3-2-12-20-1">
              <text:number>A.</text:number>
              <text:p text:style-name="al">kosten voor aanpassingen aan een lokaal voor bewegingsonderwijs betreffende: </text:p>
              <text:list text:style-name="id1-3-2-12-20-1-3">
                <text:list-item text:style-override="id1-3-2-12-20-1-3-1">
                  <text:number>1.</text:number>
                  <text:p text:style-name="al">voorzieningen voor eisen voortkomend uit wet- en regelgeving; </text:p>
                </text:list-item>
                <text:list-item text:style-override="id1-3-2-12-20-1-3-2">
                  <text:number>2.</text:number>
                  <text:p text:style-name="al">vervangen van oliegestookte verwarmingsinstallaties; </text:p>
                </text:list-item>
              </text:list>
            </text:list-item>
            <text:list-item text:style-override="id1-3-2-12-20-2">
              <text:number>B.</text:number>
              <text:p text:style-name="al">kosten voor onderhoud aan een lokaal voor bewegingsonderwijs, bestaande uit: </text:p>
              <text:list text:style-name="id1-3-2-12-20-2-3">
                <text:list-item text:style-override="id1-3-2-12-20-2-3-1">
                  <text:number>1.</text:number>
                  <text:p text:style-name="al">vervangen dakbedekking, hemelwaterafvoer, dakrand, daklichten; </text:p>
                </text:list-item>
                <text:list-item text:style-override="id1-3-2-12-20-2-3-2">
                  <text:number>2.</text:number>
                  <text:p text:style-name="al">vervangen buitenberging of dak buitenberging; </text:p>
                </text:list-item>
                <text:list-item text:style-override="id1-3-2-12-20-2-3-3">
                  <text:number>3.</text:number>
                  <text:p text:style-name="al">vervangen rijwielstalling of rijwielstandaards; </text:p>
                </text:list-item>
                <text:list-item text:style-override="id1-3-2-12-20-2-3-4">
                  <text:number>4.</text:number>
                  <text:p text:style-name="al">vervangen brandtrap; </text:p>
                </text:list-item>
                <text:list-item text:style-override="id1-3-2-12-20-2-3-5">
                  <text:number>5.</text:number>
                  <text:p text:style-name="al">vervangen erfafscheiding; </text:p>
                </text:list-item>
                <text:list-item text:style-override="id1-3-2-12-20-2-3-6">
                  <text:number>6.</text:number>
                  <text:p text:style-name="al">vervangen of herstellen riolering of bestrating schoolplein; </text:p>
                </text:list-item>
                <text:list-item text:style-override="id1-3-2-12-20-2-3-7">
                  <text:number>7.</text:number>
                  <text:p text:style-name="al">vervangen binnenkozijnen en –deuren, inclusief hang- en sluitwerk; </text:p>
                </text:list-item>
                <text:list-item text:style-override="id1-3-2-12-20-2-3-8">
                  <text:number>8.</text:number>
                  <text:p text:style-name="al">vervangen buitenkozijnen en –deuren, inclusief hang- en sluitwerk; </text:p>
                </text:list-item>
                <text:list-item text:style-override="id1-3-2-12-20-2-3-9">
                  <text:number>9.</text:number>
                  <text:p text:style-name="al">vervangen radiatoren, convectoren of leidingen voor centrale verwarming; </text:p>
                </text:list-item>
                <text:list-item text:style-override="id1-3-2-12-20-2-3-10">
                  <text:number>10.</text:number>
                  <text:p text:style-name="al">vervangen dakpannen, inclusief houtwerk, dakrand en goten; </text:p>
                </text:list-item>
                <text:list-item text:style-override="id1-3-2-12-20-2-3-11">
                  <text:number>11.</text:number>
                  <text:p text:style-name="al">vervangen boeiboorden. </text:p>
                </text:list-item>
              </text:list>
            </text:list-item>
          </text:list>
          <text:p text:style-name="al">
          <text:span text:style-name="nadrukondlijn">VI Wijze waarop de voorziening wordt toegekend </text:span>
        </text:p>
          <text:list text:style-name="id1-3-2-12-22">
            <text:list-item text:style-override="id1-3-2-12-22-1">
              <text:number>1.</text:number>
              <text:p text:style-name="al">De voorziening wordt voorlopig toegekend op basis van de door het bevoegd gezag bij de ingediende aanvraag overgelegde offerte. </text:p>
            </text:list-item>
            <text:list-item text:style-override="id1-3-2-12-22-2">
              <text:number>2.</text:number>
              <text:p text:style-name="al">Het definitieve bedrag wordt vastgesteld op basis van de offertes die zijn aangevraagd nadat de voorziening is toegekend. </text:p>
            </text:list-item>
          </text:list>
          <text:p text:style-name="al"/>
        </text:section>
        <text:section text:name="bijlage_id1-3-2-13" text:style-name="bijlage">
          <text:p text:style-name="bijlage_top"/>
          <text:p text:style-name="hoofdstuk_kop"><text:span text:style-name="label"/> <text:span text:style-name="nr"/> Voorziening 10 Voorzieningen in natura</text:p>
          <text:p text:style-name="al"/>
          <text:p text:style-name="al">De volgende voorzieningen worden 'in natura' beschikbaar gesteld:</text:p>
          <text:p text:style-name="al"/>
          <text:list text:style-name="id1-3-2-13-5">
            <text:list-item text:style-override="id1-3-2-13-5-1">
              <text:number>1.</text:number>
              <text:p text:style-name="al">
              <text:span text:style-name="nadrukondlijn">Natuur- en milieueducatie</text:span>
            </text:p>
            </text:list-item>
          </text:list>
          <text:p text:style-name="al">In aansluiting op de kerndoelen voor Natuur- en milieueducatie (NME) kunnen de leerlingen van een basisschool, een speciale school voor basisonderwijs en een school voor speciaal onderwijs kennismaken met verschillende natuur- en milieuthema’s (duurzaamheid). De NME wordt in opdracht van de gemeente uitgevoerd door Duurzaamheidscentrum De Papaver. </text:p>
          <text:p text:style-name="al"/>
          <text:p text:style-name="al">Voorwaarden: </text:p>
          <text:list text:style-name="id1-3-2-13-9">
            <text:list-item text:style-override="id1-3-2-13-9-1">
              <text:number>-</text:number>
              <text:p text:style-name="al">Voor sommige producten geldt een maximum. Toewijzing is dan op volgorde van inschrijving, waar dit van toepassing is wordt dit gecommuniceerd via de website van Papaver;</text:p>
            </text:list-item>
            <text:list-item text:style-override="id1-3-2-13-9-2">
              <text:number>-</text:number>
              <text:p text:style-name="al">Voor sommige producten geldt een eigen bijdrage. Waar dit van toepassing is wordt dit gecommuniceerd via de website van Papaver.</text:p>
            </text:list-item>
            <text:list-item text:style-override="id1-3-2-13-9-3">
              <text:number>2.</text:number>
              <text:p text:style-name="al">
              <text:span text:style-name="nadrukondlijn">Schoolzwemmen </text:span>
            </text:p>
            </text:list-item>
          </text:list>
          <text:p text:style-name="al">Doel van schoolzwemmen is naast het beweegaspect ook het bevorderen van veiligheid.</text:p>
          <text:p text:style-name="al"/>
          <text:p text:style-name="al">Schoolzwemmen inclusief noodzakelijk busvervoer is beschikbaar voor: </text:p>
          <text:list text:style-name="id1-3-2-13-13">
            <text:list-item text:style-override="id1-3-2-13-13-1">
              <text:number>-</text:number>
              <text:p text:style-name="al">Onderwijsachterstanden scholen (OAB)-scholen basisonderwijs;</text:p>
            </text:list-item>
            <text:list-item text:style-override="id1-3-2-13-13-2">
              <text:number>-</text:number>
              <text:p text:style-name="al">Internationale schakelklas Delft (ISK);</text:p>
            </text:list-item>
            <text:list-item text:style-override="id1-3-2-13-13-3">
              <text:number>-</text:number>
              <text:p text:style-name="al">De scholen voor speciaal basisonderwijs en speciaal onderwijs voor zover niet wordt beschikt over een eigen zwembad.</text:p>
            </text:list-item>
          </text:list>
          <text:p text:style-name="al">De voorziening omvat:</text:p>
          <text:list text:style-name="id1-3-2-13-15">
            <text:list-item text:style-override="id1-3-2-13-15-1">
              <text:number>-</text:number>
              <text:p text:style-name="al">Deelname van leerlingen in groep 4 van het basisonderwijs aan schoolzwemmen;</text:p>
            </text:list-item>
            <text:list-item text:style-override="id1-3-2-13-15-2">
              <text:number>-</text:number>
              <text:p text:style-name="al">Deelname van leerlingen in groep 5 of hoger ten behoeve van het behalen van het zwemdiploma A;</text:p>
            </text:list-item>
            <text:list-item text:style-override="id1-3-2-13-15-3">
              <text:number>-</text:number>
              <text:p text:style-name="al">Deelname van leerlingen in ISK aan schoolzwemmen ten behoeve van het behalen van het zwemdiploma A;</text:p>
            </text:list-item>
            <text:list-item text:style-override="id1-3-2-13-15-4">
              <text:number>-</text:number>
              <text:p text:style-name="al">Deelname van leerlingen in het speciaal basisonderwijs en speciaal onderwijs vanaf 6 jaar;</text:p>
            </text:list-item>
            <text:list-item text:style-override="id1-3-2-13-15-5">
              <text:number>-</text:number>
              <text:p text:style-name="al">Het schoolzwemmen wordt aangeboden gedurende maximaal 40 weken per jaar x maximaal 45 minuten, of maximaal 20 weken x maximaal 60 minuten.</text:p>
            </text:list-item>
          </text:list>
          <text:p text:style-name="al">In principe wordt naar het zwembad gelopen. Busvervoer wordt aangeboden als de afstand tussen school en zwembad (volgens een verkeersveilige route) groter is dan 1,5 kilometer.</text:p>
          <text:p text:style-name="al">De scholen werken mee aan het tijdig verstrekken van de gevraagde gegevens voor de organisatie van een volgend schooljaar en aan de jaarlijkse evaluatie van de werking van het protocol schoolzwemmen.</text:p>
          <text:p text:style-name="al"/>
          <text:p text:style-name="al">
          <text:span text:style-name="nadrukcur">Eigen bijdrage</text:span>
        </text:p>
          <text:p text:style-name="al">Op deze voorziening is een eigen bijdrage van toepassing voor de scholen voor speciaal basisonderwijs en de scholen voor speciaal onderwijs in verband met de Rijksbijdrage die zij ontvangen voor schoolzwemmen. Voor de locaties van de OAB-scholen in het regulier basisonderwijs is deze rijksbijdrage niet van toepassing. De eigen bijdrage bedroeg in 2024 € 72,34 per schoolleerling en wordt jaarlijks geïndexeerd op basis van artikel 2.1. in de Staatscourant gepubliceerde Definitieve regeling bekostiging WPO en WEC en wordt door de gemeente gefactureerd omstreeks de maand september. </text:p>
          <text:p text:style-name="al"/>
          <text:list text:style-name="id1-3-2-13-22">
            <text:list-item text:style-override="id1-3-2-13-22-1">
              <text:number>3.</text:number>
              <text:p text:style-name="al">
              <text:span text:style-name="nadrukondlijn">Logopedie, ziekteverzuimonderzoeken en zorgstructuur</text:span>
            </text:p>
            </text:list-item>
          </text:list>
          <text:p text:style-name="al">De centrale doelstelling van de schoollogopedie is het vroegtijdig signaleren van problemen bij kinderen van 5 jaar op het gebied van spraak, taal, stem en gehoor. Concreet gaat het hier om het screenen door de JGZ van alle 5-jarigen (groep 2). </text:p>
          <text:p text:style-name="al"/>
          <text:p text:style-name="al">Ziekteverzuimonderzoek wordt, op verzoek van de school of leerplicht, uitgevoerd door de jeugdarts bij leerlingen die veel verzuimen wegens zorgwekkend of opvallend frequent ziekteverzuim. Hierdoor kunnen leerachterstanden ontstaan, worden ontwikkelingsmogelijkheden van leerlingen beperkt en kan verzuim zelfs leiden tot schooluitval. Nader onderzoek is nodig om de reden van het verzuim te achterhalen. Ouders worden hierbij betrokken.</text:p>
          <text:p text:style-name="al"/>
          <text:p text:style-name="al">De gemeente Delft zet in het kader van passend onderwijs jeugdprofessionals in om de verbinding tussen de zorginfrastructuur in het onderwijs en de gemeentelijke zorgstructuur te borgen. De jeugdprofessionals zijn onderdeel van het jeugdteam dat werkt vanuit Delft Support en zij werken <text:span text:style-name="nadrukcur">outreachend </text:span>op de scholen. </text:p>
          <text:p text:style-name="al"/>
          <text:list text:style-name="id1-3-2-13-29">
            <text:list-item text:style-override="id1-3-2-13-29-1">
              <text:number>4.</text:number>
              <text:p text:style-name="al">
              <text:span text:style-name="nadrukondlijn">Combinatiefunctionarissen</text:span>
            </text:p>
            </text:list-item>
          </text:list>
          <text:p text:style-name="al">Combinatiefunctionarissen (voorheen buurtsportcoaches) kunnen ondersteunen bij het aanbieden van meer beweeg/cultuur/leefstijlactiviteiten. Dit doen zij bijvoorbeeld door onderwijsinstellingen en sport-, beweeg- en cultuuraanbieders aan elkaar te verbinden. Zij stemmen met scholen af hoe zij voor-, tussentijds-, en naschools beweegaanbod kunnen (helpen) faciliteren. Hiervoor heeft de gemeente combinatiefunctionarissen beschikbaar gesteld. Er wordt zoveel mogelijk voortgebouwd op de wijk- en buurtactiviteiten van de combinatiefunctionarissen. Het formele werkgeverschap ligt voor het deel sport/bewegen/leefstijl bij Haaglanden Beweegt.</text:p>
          <text:p text:style-name="al"/>
          <text:list text:style-name="id1-3-2-13-32">
            <text:list-item text:style-override="id1-3-2-13-32-1">
              <text:number>5.</text:number>
              <text:p text:style-name="al">
              <text:span text:style-name="nadrukondlijn">Schoolverkeersexamen</text:span>
            </text:p>
            </text:list-item>
          </text:list>
          <text:p text:style-name="al">Scholen worden in staat gesteld met leerlingen van groep 7 van het basisonderwijs deel te nemen aan het nationale schoolverkeersexamen van Veilig Verkeer Nederland. Dit onder de voorwaarde dat de school bij het praktisch gedeelte van het verkeersexamen de betrokken leerkracht inzet voor het tijdige vertrek en het goede verloop bij de startlocatie en daarnaast minimaal drie volwassen vrijwilligers aanlevert die de kinderen langs de route beoordelen.</text:p>
          <text:p text:style-name="al"/>
          <text:list text:style-name="id1-3-2-13-35">
            <text:list-item text:style-override="id1-3-2-13-35-1">
              <text:number>6.</text:number>
              <text:p text:style-name="al">
              <text:span text:style-name="nadrukondlijn">Kunst en cultuureducatie</text:span>
            </text:p>
            </text:list-item>
          </text:list>
          <text:p text:style-name="al">Kunst- en cultuureducatie is onderdeel van het lesprogramma van kinderen op de basisschool. Kinderen hebben gelijke kansen om zich cultureel en creatief te ontwikkelen. Op de basisschool maken kinderen in een doorgaande leerlijn vanaf de basisschool tot en met het voortgezet onderwijs kennis met de verschillende cultuurdisciplines en met cultureel erfgoed. Er is ruimte voor de ontwikkeling van creatieve vaardigheden en aandacht voor de cultuurhistorische context, via het Delftse cultureel erfgoed. Basisscholen betalen een bedrag per leerling per jaar voor het basisaanbod kunst &amp; cultuur aan DOK. </text:p>
          <text:p text:style-name="al">In het programma Cultuureducatie met Kwaliteit werken scholen en culturele instellingen in het hele land samen om kunst en cultuur een vast onderdeel van het lesprogramma te maken. Bij deelname aan het landelijke programma Cultuureducatie met kwaliteit wordt, naast de bijdrage vanuit gemeente en Het Fonds voor Cultuurparticipatie, aan de school een bedrag per leerling per jaar gevraagd door DOK.</text:p>
          <text:p text:style-name="al"/>
        </text:section>
        <text:section text:name="bijlage_id1-3-2-14" text:style-name="bijlage">
          <text:p text:style-name="bijlage_top"/>
          <text:p text:style-name="hoofdstuk_kop"><text:span text:style-name="label"/> <text:span text:style-name="nr"/> Aanvullende voorziening 11 Brugfunctionaris in het onderwijs </text:p>
          <text:p text:style-name="al"/>
          <text:p text:style-name="al">
          <text:span text:style-name="nadrukondlijn">I Aanduiding van de aanvullende voorziening </text:span>
        </text:p>
          <text:p text:style-name="al">De aanvullende voorziening is een financiële bijdrage voor schoolbesturen voor de inzet van een brugfunctionaris in de schooljaren 2024-2025 en 2025-2026. Het doel van deze aanvullende voorziening is het bevorderen van gelijke onderwijs- en ontwikkelkansen voor iedere leerling. Het achterliggende maatschappelijke doel van de aanvullende voorziening is een optimale ontwikkeling van de leerling door een laagdrempelige en passende ondersteuning voor ouders in hun thuissituatie en door het stimuleren van partnerschap tussen school, thuis en de wijk. </text:p>
          <text:p text:style-name="al"/>
          <text:p text:style-name="al">
          <text:span text:style-name="nadrukondlijn">II Indieningsdatum </text:span>
        </text:p>
          <text:p text:style-name="al">In afwijking van artikelen 10 eerste en tweede lid en artikel 12 derde lid onder h van de ASV, kan een aanvraag voor deze voorziening eenmalig worden ingediend, voor 1 november 2024.</text:p>
          <text:p text:style-name="al"/>
          <text:p text:style-name="al">
          <text:span text:style-name="nadrukondlijn">III Tijdvak waarvoor de aanvullende voorziening wordt toegekend </text:span>
        </text:p>
          <text:p text:style-name="al">Voor de schooljaren 2024-2025 en 2025-2026.</text:p>
          <text:p text:style-name="al"/>
          <text:p text:style-name="al">
          <text:span text:style-name="nadrukondlijn">IV Doelgroep en toekenningscriteria </text:span>
        </text:p>
          <text:p text:style-name="al"/>
          <text:p text:style-name="al">
          <text:span text:style-name="nadrukcur">IVa Schoolsoort </text:span>
        </text:p>
          <text:p text:style-name="al">Basisscholen, speciale scholen voor basisonderwijs, scholen voor speciaal onderwijs, scholen voor voortgezet (speciaal) onderwijs. </text:p>
          <text:p text:style-name="al"/>
          <text:p text:style-name="al">
          <text:span text:style-name="nadrukcur">IVb Overige criteria op basis waarvan het schoolbestuur van een school in aanmerking komt voor een voorziening</text:span>
        </text:p>
          <text:p text:style-name="al">Het college verstrekt uitsluitend subsidie voor de inzet van personele uren voor een brugfunctionaris. </text:p>
          <text:p text:style-name="al">De brugfunctionaris heeft als hoofdtaak:</text:p>
          <text:list text:style-name="id1-3-2-14-20">
            <text:list-item text:style-override="id1-3-2-14-20-1">
              <text:number>a.</text:number>
              <text:p text:style-name="al">het laagdrempelig en zo veel mogelijk preventief ondersteunen en versterken van ouders en leerlingen bij vragen en signalen die niet direct onderwijs gerelateerd zijn;</text:p>
            </text:list-item>
          </text:list>
          <text:p text:style-name="al">Daarnaast kan de brugfunctionaris de volgende taken hebben: </text:p>
          <text:list text:style-name="id1-3-2-14-22">
            <text:list-item text:style-override="id1-3-2-14-22-1">
              <text:number>b.</text:number>
              <text:p text:style-name="al">het toeleiden van ouders en leerlingen naar andere instanties en professionals;</text:p>
            </text:list-item>
            <text:list-item text:style-override="id1-3-2-14-22-2">
              <text:number>c.</text:number>
              <text:p text:style-name="al">het vergroten van betrokkenheid van ouders bij school;</text:p>
            </text:list-item>
            <text:list-item text:style-override="id1-3-2-14-22-3">
              <text:number>d.</text:number>
              <text:p text:style-name="al">het samenwerken met en versterken van leraren en andere medewerkers van het schoolteam bij vragen en signalen die niet direct onderwijs gerelateerd zijn;</text:p>
            </text:list-item>
            <text:list-item text:style-override="id1-3-2-14-22-4">
              <text:number>e.</text:number>
              <text:p text:style-name="al">het verbeteren van de verbinding en de samenwerking tussen de school en andere instanties en professionals;</text:p>
            </text:list-item>
            <text:list-item text:style-override="id1-3-2-14-22-5">
              <text:number>f.</text:number>
              <text:p text:style-name="al">het verbeteren van de verbinding en samenwerking tussen de school, thuis en de wijk;</text:p>
            </text:list-item>
            <text:list-item text:style-override="id1-3-2-14-22-6">
              <text:number>g.</text:number>
              <text:p text:style-name="al">het delen van kennis en expertise met de leraren, onderwijsondersteunend personeel en directeur op een school over het eigen vakgebied.</text:p>
            </text:list-item>
          </text:list>
          <text:p text:style-name="al">De school dient aan de volgende voorwaarden te voldoen:</text:p>
          <text:list text:style-name="id1-3-2-14-24">
            <text:list-item text:style-override="id1-3-2-14-24-1">
              <text:number>a.</text:number>
              <text:p text:style-name="al">de school heeft een aanvraag gedaan voor de Rijkssubsidie Brugfunctionaris, gepubliceerd in Staatcourant 2023, 33466 (zie:<text:a xlink:href="https://www.rijksoverheid.nl/onderwerpen/passend-onderwijs/subsidieregeling-brugfunctionaris" xlink:type="simple"><text:span text:style-name="nadrukondlijn">Subsidieregeling brugfunctionaris | Passend onderwijs | Rijksoverheid.nl</text:span></text:a>) en een besluit ontvangen dat de Rijkssubsidie niet verleend is;</text:p>
            </text:list-item>
            <text:list-item text:style-override="id1-3-2-14-24-2">
              <text:number>b.</text:number>
              <text:p text:style-name="al">de school neemt deel aan netwerk- en intervisiebijeenkomsten voor brugfunctionarissen, begeleid door een door het college aangestelde partij;</text:p>
            </text:list-item>
            <text:list-item text:style-override="id1-3-2-14-24-3">
              <text:number>c.</text:number>
              <text:p text:style-name="al">de school neemt actief deel aan het monitor- en effectonderzoek dat wordt uitgevoerd gedurende het tijdvak, en levert tijdig adequate informatie aan ten behoeve van jaarlijkse tussenrapportages in het kader van het monitor- en effectonderzoek.</text:p>
            </text:list-item>
          </text:list>
          <text:p text:style-name="al">
          <text:span text:style-name="nadrukondlijn">V Hoogte van de subsidie </text:span>
        </text:p>
          <text:list text:style-name="id1-3-2-14-26">
            <text:list-item text:style-override="id1-3-2-14-26-1">
              <text:number>1.</text:number>
              <text:p text:style-name="al">De hoogte van de subsidie voor <text:span text:style-name="nadrukcur">een school voor basisonderwijs </text:span>in Delft West (Voorhof, Buitenhof en Tanthof-West) bedraagt € 80.000, = per aanvraag (€ 40.000, = voor schooljaar 2024-2025 en € 40.000, = voor schooljaar 2025-2026);</text:p>
            </text:list-item>
            <text:list-item text:style-override="id1-3-2-14-26-2">
              <text:number>2.</text:number>
              <text:p text:style-name="al">De hoogte van de subsidie voor <text:span text:style-name="nadrukcur">overige basisscholen, speciale scholen voor basisonderwijs, scholen voor speciaal onderwijs</text:span> en scholen voor voortgezet (speciaal) onderwijs bedraagt € 30.000, = per aanvraag (€ 15.000, = voor 2024-2025 en € 15.000,= voor schooljaar 2025-2026).</text:p>
            </text:list-item>
          </text:list>
          <text:p text:style-name="al">
          <text:span text:style-name="nadrukondlijn">VI Wijze van verantwoorden </text:span>
        </text:p>
          <text:list text:style-name="id1-3-2-14-28">
            <text:list-item text:style-override="id1-3-2-14-28-1">
              <text:number>1.</text:number>
              <text:p text:style-name="al">De subsidieontvanger brengt uiterlijk 31 oktober 2025 een rapportage uit bij het college over de inhoudelijke voortgang van de activiteiten. Het gaat hierbij om het schooljaar 2024-2025.</text:p>
            </text:list-item>
            <text:list-item text:style-override="id1-3-2-14-28-2">
              <text:number>2.</text:number>
              <text:p text:style-name="al">De subsidieontvanger dient, in afwijking van het bepaalde in artikel 20, eerste lid, van de ASV, uiterlijk 31 oktober 2026 een aanvraag tot subsidievaststelling in bij het college. Het gaat hierbij om de gehele subsidieperiode.</text:p>
            </text:list-item>
            <text:list-item text:style-override="id1-3-2-14-28-3">
              <text:number>3.</text:number>
              <text:p text:style-name="al">In afwijking van het bepaalde in de artikelen 21, 22 en 23 van de ASV bevat de aanvraag tot subsidievaststelling in ieder geval:</text:p>
              <text:list text:style-name="id1-3-2-14-28-3-3">
                <text:list-item text:style-override="id1-3-2-14-28-3-3-1">
                  <text:number>a.</text:number>
                  <text:p text:style-name="al">een bewijs dat de subsidie is ingezet voor personele uren brugfunctionaris als bedoeld in artikel I;</text:p>
                </text:list-item>
                <text:list-item text:style-override="id1-3-2-14-28-3-3-2">
                  <text:number>b.</text:number>
                  <text:p text:style-name="al">een inhoudelijk verslag waaruit kan worden vastgesteld in hoeverre de gesubsidieerde activiteiten, als bedoeld in artikel IVb, door de brugfunctionaris zijn verricht, de aan de activiteiten verbonden doelstellingen zijn bereikt en aan de verplichtingen is voldaan;</text:p>
                </text:list-item>
                <text:list-item text:style-override="id1-3-2-14-28-3-3-3">
                  <text:number>c.</text:number>
                  <text:p text:style-name="al">een overzicht van de gesubsidieerde activiteiten en de hieraan verbonden lasten en baten met toelichting (financieel verslag);</text:p>
                </text:list-item>
                <text:list-item text:style-override="id1-3-2-14-28-3-3-4">
                  <text:number>d.</text:number>
                  <text:p text:style-name="al">jaarrekening (balans en verlies- en winstrekening) van het afgelopen subsidietijdvak met een toelichting daarop;</text:p>
                </text:list-item>
                <text:list-item text:style-override="id1-3-2-14-28-3-3-5">
                  <text:number>e.</text:number>
                  <text:p text:style-name="al">een bestuursverklaring, waarmee van het bestuur van de subsidieontvanger wordt verlangd dat zij verklaren getrouw en rechtmatig te hebben gehandeld.</text:p>
                </text:list-item>
              </text:list>
            </text:list-item>
          </text:list>
          <text:p text:style-name="al">
          <text:span text:style-name="nadrukondlijn">VII Verval voorziening</text:span>
        </text:p>
          <text:p text:style-name="al">Deze voorziening vervalt met ingang van 1 november 2027 met dien verstande dat zij van toepassing blijft op subsidies die op grond van deze voorziening zijn verstre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552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52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Onderwijs en wetenschap | Organisatie en beleid</meta:user-defined>
    <meta:user-defined meta:name="DC.source">artikel 128 van de Wet op het primair onderwijs]|[1.0:c:BWBR0003420&amp;artikel=128&amp;g=2025-01-01</meta:user-defined>
    <meta:user-defined meta:name="DC.source">artikel 5.23 van de Wet voortgezet onderwijs 2020]|[1.0:c:BWBR0044212&amp;artikel=5.23&amp;g=2025-01-01</meta:user-defined>
    <meta:user-defined meta:name="DC.source">artikel 123 van de Wet op de expertisecentra]|[1.0:c:BWBR0003549&amp;artikel=123&amp;g=2025-05-01</meta:user-defined>
    <meta:user-defined meta:name="DC.source">hoofdstuk 4 van de Algemene wet bestuursrecht]|[1.0:c:BWBR0005537&amp;hoofdstuk=4&amp;g=2025-04-04</meta:user-defined>
    <meta:user-defined meta:name="OVERHEIDop.referentienummer">2511124</meta:user-defined>
    <meta:user-defined meta:name="DCTERMS.alternative">Verordening lokaal onderwijsbeleid Delft 2025</meta:user-defined>
    <dc:language>nl</dc:language>
    <meta:user-defined meta:name="OVERHEIDop.locatietype/OVERHEIDop.gebiedsmarkering">Gemeente</meta:user-defined>
    <meta:user-defined meta:name="DC.title">Verordening op het lokaal onderwijsbeleid gemeente Delft 2025</meta:user-defined>
    <meta:user-defined meta:name="DCTERMS.W3CDTF/DCTERMS.available">2025-06-10</meta:user-defined>
    <meta:user-defined meta:name="DCTERMS.W3CDTF/OVERHEIDop.jaargang">2025</meta:user-defined>
    <meta:user-defined meta:name="OVERHEIDop.publicationIssue">245523</meta:user-defined>
    <meta:user-defined meta:name="OVERHEIDop.betreftRegeling">CVDR740148_1</meta:user-defined>
    <meta:user-defined meta:name="xs:date/OVERHEIDop.startdatum">2025-06-11</meta:user-defined>
    <meta:user-defined meta:name="OVERHEIDop.GmbID/DC.identifier">gmb-2025-245523</meta:user-defined>
    <meta:user-defined meta:name="OVERHEIDop.versieInformatie"/>
  </office:meta>
</office:document-meta>
</file>