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groene Damesfiets met framenummer BA7206507 ter hoogte van de bankjes bij het Cruyff Cour aan Huiderlaan te Beverwijk</text:p>
      <text:section text:name="zakelijke-mededeling_id1-3-2" text:style-name="zakelijke-mededeling">
        <text:section text:name="zakelijke-mededeling-tekst_id1-3-2-1" text:style-name="zakelijke-mededeling-tekst">
          <text:section text:name="tekst_id1-3-2-1-1" text:style-name="tekst">
            <text:p text:style-name="common-al">Op 20 mei 2025 is door de gemeente Beverwijk een fiets verwijderd op grond van artikel 125 Gemeentewet jo. artikel 5:21 en 5:31 van de Algemene wet bestuursrecht.</text:p>
            <text:p text:style-name="common-al">Een in ernstige staat van verval verkerende fiets is verwijderd aan de Huiderlaan te Beverwijk, ter hoogte van de bankjes bij het Cruyff Court.</text:p>
            <text:p text:style-name="common-al">Het is op grond van artikel 5:12 lid 3 van de Algemene Plaatselijke Verordening van de gemeente Beverwijk verboden om fietsen die rijtechnisch in onvoldoende staat van onderhoud en in een verwaarloosde toestand verkeren, op de weg te laten staan. De fiets is verwijderd ter voorkoming van verdere vernieling en verspreiding van losse onderdelen op de openbare weg, waarmee een onveilige en hinderlijke situatie werd voorkomen. De kosten van het verwijderen van de fiets worden verhaald op de overtreder op grond van artikel 5:25 van de Algemene wet bestuursrecht.</text:p>
            <text:p text:style-name="common-al">
            <text:span text:style-name="nadrukvet">Kenmerken verwijderde fiets: </text:span>
          </text:p>
            <text:p text:style-name="common-al">Merk: Onbekend</text:p>
            <text:p text:style-name="common-al">Type: Damesfiets</text:p>
            <text:p text:style-name="common-al">Kleur: Groen</text:p>
            <text:p text:style-name="common-al">Framenummer: BA7206507</text:p>
            <text:p text:style-name="common-al">De fiets is in bewaring genomen en opgeslagen op de gemeentewerf aan de Parallelweg 136 1948 NN te Beverwijk.</text:p>
            <text:p text:style-name="common-al">De rechthebbende wordt hierbij opgeroepen zich binnen twee weken na publicatie van dit bericht te melden bij de gemeente Beverwijk onder overlegging van een geldig legitimatiebewijs, een fietssleutel en betaling van de kosten van € 20,-. Indien zich binnen de genoemde termijn geen rechthebbende meldt, wordt de fiets vernietigd. </text:p>
            <text:p text:style-name="last-al">Voor meer informatie of om een afspraak te maken kunt u contact opnemen met afdeling Handhaving, telefoonnummer 0251-256 25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4552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2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2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verwijk</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wijderen van een groene Damesfiets met framenummer BA7206507 ter hoogte van de bankjes bij het Cruyff Cour aan Huiderlaan te Beverwijk</meta:user-defined>
    <meta:user-defined meta:name="DCTERMS.W3CDTF/DCTERMS.available">2025-06-05</meta:user-defined>
    <meta:user-defined meta:name="DCTERMS.W3CDTF/OVERHEIDop.jaargang">2025</meta:user-defined>
    <meta:user-defined meta:name="OVERHEIDop.publicationIssue">245520</meta:user-defined>
    <meta:user-defined meta:name="OVERHEIDop.GmbID/DC.identifier">gmb-2025-245520</meta:user-defined>
    <meta:user-defined meta:name="OVERHEIDop.versieInformatie"/>
  </office:meta>
</office:document-meta>
</file>