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Zwartewaalstraat 1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Zwartewaalstraat 185, 3081HZ, vervanging van het huidige luchtmeetpunt door een nieuw meetstation - een zogenoemde ‘supersite’ - voor het monitoren van de luchtkwaliteit. Deze supersite wordt in samenwerking met het RIVM gerealiseerd en zal tijdelijk in gebruik zijn voor een periode van acht jaar. Het gebouw wordt ca. 6,0 meter breed, ca. 7,0 meter diep en ca. 2,8 meter hoog, met een hekwerk (valbeveiliging) op ca. 3,8 meter gemeten vanaf maaiveld.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03-06-2025, op dezelfde dag verzonden, dossiernummer OMV.25.04.0021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551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1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1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Zwartewaalstraat 185</meta:user-defined>
    <meta:user-defined meta:name="DCTERMS.W3CDTF/DCTERMS.available">2025-06-05</meta:user-defined>
    <meta:user-defined meta:name="DCTERMS.W3CDTF/OVERHEIDop.jaargang">2025</meta:user-defined>
    <meta:user-defined meta:name="OVERHEIDop.publicationIssue">245519</meta:user-defined>
    <meta:user-defined meta:name="OVERHEIDop.GmbID/DC.identifier">gmb-2025-245519</meta:user-defined>
    <meta:user-defined meta:name="OVERHEIDop.versieInformatie"/>
  </office:meta>
</office:document-meta>
</file>