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sbuorren 2, 8571 RR Harich: aanvraag omgevingsvergunning vervangen van het dak en plaatsen van een dakkapel. (Z.851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5 is een omgevingsvergunning aangevraagd voor deze locatie. De aanvraag omvat het vervangen van het dak en plaatsen van een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551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1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1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1262</meta:user-defined>
    <dc:language>nl</dc:language>
    <meta:user-defined meta:name="OVERHEIDop.locatietype/OVERHEIDop.gebiedsmarkering">Punt</meta:user-defined>
    <meta:user-defined meta:name="DC.title">Frisbuorren 2, 8571 RR Harich: aanvraag omgevingsvergunning vervangen van het dak en plaatsen van een dakkapel. (Z.851262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18</meta:user-defined>
    <meta:user-defined meta:name="OVERHEIDop.GmbID/DC.identifier">gmb-2025-245518</meta:user-defined>
    <meta:user-defined meta:name="OVERHEIDop.versieInformatie"/>
  </office:meta>
</office:document-meta>
</file>