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Open tijdrijden de dellenOssenweg 10, 8161PZ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Open tijdrijden de dellen aan Ossenweg 10, 8161PZ Epe.</text:p>
            <text:p text:style-name="common-al">Datum besluit: 03-06-2025Zaaknummer: 1235995Datum en tijdstippen: zaterdag 28 juni 2025 van 15:00 uur tot 22:00 uur</text:p>
            <text:p text:style-name="common-al">Activiteit: open tijdrijden de dellen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551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1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1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0334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Open tijdrijden de dellenOssenweg 10, 8161PZ Ep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16</meta:user-defined>
    <meta:user-defined meta:name="OVERHEIDop.GmbID/DC.identifier">gmb-2025-245516</meta:user-defined>
    <meta:user-defined meta:name="OVERHEIDop.versieInformatie"/>
  </office:meta>
</office:document-meta>
</file>