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8fa3d5-2e8e-438c-85a3-28d6514aa09d.png" manifest:media-type="image/x-eps"/>
  <manifest:file-entry manifest:full-path="Pictures/Afbeelding2i7c3c901a-8a05-4b3f-8f08-62e362ca1b56.png" manifest:media-type="image/x-eps"/>
  <manifest:file-entry manifest:full-path="Pictures/Afbeelding3i5af5b9f2-2e35-457c-9a79-ca05c9b58d89.png" manifest:media-type="image/x-eps"/>
  <manifest:file-entry manifest:full-path="Pictures/Afbeelding4i7e0d3299-f86c-42b5-98fd-85a8f25741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tijdelijke geslotenverklaringen aan de oostzijde van de Beethovenstraat tussen de Maurice Ravellaan en de Boele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oostzijde van de Beethovenstraat tussen de Maurice Ravellaan en de Boelelaan bouwkavels voor woningbouw worden gerealiseerd waardoor de huidige kabels en leidingen langs de oostkant van het hierboven genoemde wegdeel verlegd moeten worden;</text:p>
              </text:list-item>
              <text:list-item text:style-override="id1-3-2-2-1-10-2">
                <text:number>•</text:number>
                <text:p text:style-name="al">om de werkzaamheden veilig te kunnen uitvoeren de gemeente Amsterdam overgaat tot het plaatsen van de volgende tijdelijke verkeersmaatregelen;</text:p>
                <text:list text:style-name="id1-3-2-2-1-10-2-3">
                  <text:list-item text:style-override="id1-3-2-2-1-10-2-3-1">
                    <text:number>1.</text:number>
                    <text:p text:style-name="al">een geslotenverklaring in beide richtingen voor voertuigen, ruiters en geleiders van rij- of trekdieren of vee op de oostelijke rechtsaf strook van de Beethovenstraat tussen de Maurice Ravellaan en de Boelelaan;</text:p>
                  </text:list-item>
                  <text:list-item text:style-override="id1-3-2-2-1-10-2-3-2">
                    <text:number>2.</text:number>
                    <text:p text:style-name="al">een geslotenverklaring voor fietsen en voor gehandicaptenvoertuigen zonder motor aan de oostzijde van de Beethovenstraat tussen de Maurice Ravellaan en de Boelelaan;</text:p>
                  </text:list-item>
                  <text:list-item text:style-override="id1-3-2-2-1-10-2-3-3">
                    <text:number>3.</text:number>
                    <text:p text:style-name="al">Een geslotenverklaring voor voetgangers aan de oostzijde van de Beethovenstraat tussen de Maurice Ravellaan en de Boelelaan;</text:p>
                  </text:list-item>
                </text:list>
              </text:list-item>
              <text:list-item text:style-override="id1-3-2-2-1-10-3">
                <text:number>•</text:number>
                <text:p text:style-name="al">de bestaande rijstrook voor recht doorgaand verkeer tijdelijk wordt ingericht als gecombineerde rijstrook voor zowel rechtdoor- als rechts afslaand verkeer en deze wijziging kenbaar wordt gemaakt met tijdelijke wegmarkering;</text:p>
              </text:list-item>
              <text:list-item text:style-override="id1-3-2-2-1-10-4">
                <text:number>•</text:number>
                <text:p text:style-name="al">de werkzaamheden duren tot 01-01-2029 of zoveel langer of korter als nodig is voor de werkzaamheden;</text:p>
              </text:list-item>
              <text:list-item text:style-override="id1-3-2-2-1-10-5">
                <text:number>•</text:number>
                <text:p text:style-name="al">de hierboven genoemde verkeersmaatregelen in het algemeen verkeersbelang c.q. noodzakelijk worden geacht; </text:p>
              </text:list-item>
              <text:list-item text:style-override="id1-3-2-2-1-10-6">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7">
                <text:number>•</text:number>
                <text:p text:style-name="al">nood- en hulpdiensten het gebied kunnen bereiken en er omleidingsroutes worden ingesteld welke te zien zijn op de bijgevoegde situatietekeningen;</text:p>
              </text:list-item>
              <text:list-item text:style-override="id1-3-2-2-1-10-8">
                <text:number>•</text:number>
                <text:p text:style-name="al">de verkeersmaatregelen geëffectueerd worden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01-01-2029 of zoveel langer of korter als nodig is voor de werkzaamheden die de aanleiding zijn van dit besluit de volgende verkeersmaatregel te nemen:</text:p>
            <text:list text:style-name="id1-3-2-2-1-15">
              <text:list-item text:style-override="id1-3-2-2-1-15-1">
                <text:number/>
                <text:p text:style-name="al"/>
              </text:list-item>
              <text:list-item text:style-override="id1-3-2-2-1-15-2">
                <text:number>1.</text:number>
                <text:p text:style-name="al">Door het plaatsen van verkeersborden conform model <text:span text:style-name="nadrukvet">C1</text:span> van bijlage 1 van het RVV1990 in te stellen: een geslotenverklaring in beide richtingen voor voertuigen, ruiters en geleiders van rij- of trekdieren of vee op de oostelijke rechtsaf strook van de Beethovenstraat tussen de Maurice Ravellaan en de Boelelaan.</text:p>
              </text:list-item>
              <text:list-item text:style-override="id1-3-2-2-1-15-3">
                <text:number>2.</text:number>
                <text:p text:style-name="al">Door het plaatsen van verkeersborden conform model <text:span text:style-name="nadrukvet">C1</text:span><text:span text:style-name="nadrukvet">4</text:span> van bijlage 1 van het RVV1990 in te stellen: een geslotenverklaring voor fietsen en voor gehandicaptenvoertuigen zonder motor aan de oostzijde van de Beethovenstraat tussen de Maurice Ravellaan en de Boelelaan.</text:p>
              </text:list-item>
              <text:list-item text:style-override="id1-3-2-2-1-15-4">
                <text:number>3.</text:number>
                <text:p text:style-name="al">Door het plaatsen van verkeersborden conform model <text:span text:style-name="nadrukvet">C16</text:span> van bijlage 1 van het RVV1990 in te stellen: Een geslotenverklaring voor voetgangers aan de oostzijde van de Beethovenstraat tussen de Maurice Ravellaan en de Boelelaan.</text:p>
              </text:list-item>
            </text:list>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153mm" svg:height="138.6899423446509mm"><draw:image xlink:href="Pictures/Afbeelding1i068fa3d5-2e8e-438c-85a3-28d6514aa09d.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3mm" svg:height="100.36415094339621mm"><draw:image xlink:href="Pictures/Afbeelding2i7c3c901a-8a05-4b3f-8f08-62e362ca1b56.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08.92830188679245mm"><draw:image xlink:href="Pictures/Afbeelding3i5af5b9f2-2e35-457c-9a79-ca05c9b58d89.png" xlink:type="simple"/></draw:frame></text:p>
            </text:section></draw:text-box></draw:frame>
          </text:p>
            <text:p text:style-name="common-al">Amsterdam, </text:p>
            <text:p text:style-name="common-al"/>
            <text:p text:style-name="common-al">Het college van burgemeester en wethouders van Amsterdam, namens hen,</text:p>
            <text:p text:style-name="common-al">
            <draw:frame><draw:text-box><text:section text:name="plaatje_id1-3-2-2-1-27-1" text:style-name="plaatje">
              <text:p text:style-name="illustratie_id1-3-2-2-1-27-1-1"><draw:frame draw:style-name="illustratie_id1-3-2-2-1-27-1-1" text:anchor-type="paragraph" svg:width="42.400000000000006mm" svg:height="22.200000000000003mm"><draw:image xlink:href="Pictures/Afbeelding4i7e0d3299-f86c-42b5-98fd-85a8f2574105.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5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tijdelijke geslotenverklaringen aan de oostzijde van de Beethovenstraat tussen de Maurice Ravellaan en de Boelelaan  - aan de oostzijde van de Beethovenstraat tussen de Maurice Ravellaan en de Boel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DC.title">Amsterdam stadsdeel Zuid, verkeersbesluit voor het instellen van tijdelijke geslotenverklaringen aan de oostzijde van de Beethovenstraat tussen de Maurice Ravellaan en de Boelelaan</meta:user-defined>
    <meta:user-defined meta:name="DCTERMS.W3CDTF/DCTERMS.available">2025-06-05</meta:user-defined>
    <meta:user-defined meta:name="OVERHEIDop.externeBijlage">Situatietekening|exb-2025-20819</meta:user-defined>
    <meta:user-defined meta:name="DCTERMS.W3CDTF/OVERHEIDop.jaargang">2025</meta:user-defined>
    <meta:user-defined meta:name="OVERHEIDop.publicationIssue">245511</meta:user-defined>
    <meta:user-defined meta:name="OVERHEIDop.GmbID/DC.identifier">gmb-2025-245511</meta:user-defined>
    <meta:user-defined meta:name="OVERHEIDop.versieInformatie"/>
  </office:meta>
</office:document-meta>
</file>