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zamenlijke dakkapel op de achtergevel,  [DVT00L03719] Deventer L 3719, [DVT00L03720] Deventer L 3720, Brandts Buyspark 56 7425GD Deventer, Brandts Buyspark 54 7425G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DVT00L03719] Deventer L 3719, [DVT00L03720] Deventer L 3720, Brandts Buyspark 56 7425GD Deventer, Brandts Buyspark 54 7425GD Deventer</text:p>
            <text:p text:style-name="common-al">
            <text:span text:style-name="nadrukvet">Zaakomschrijving:</text:span> het plaatsen van een gezamenlijke dakkapel op de achtergevel</text:p>
            <text:p text:style-name="common-al">
            <text:span text:style-name="nadrukvet">Zaaknummer:</text:span> Z2025-000045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5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5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5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23</meta:user-defined>
    <meta:user-defined meta:name="DCTERMS.abstract">het plaatsen van een gezamenlijke dakkapel op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gezamenlijke dakkapel op de achtergevel,  [DVT00L03719] Deventer L 3719, [DVT00L03720] Deventer L 3720, Brandts Buyspark 56 7425GD Deventer, Brandts Buyspark 54 7425GD Deventer</meta:user-defined>
    <meta:user-defined meta:name="DCTERMS.W3CDTF/DCTERMS.available">2025-06-05</meta:user-defined>
    <meta:user-defined meta:name="DCTERMS.W3CDTF/OVERHEIDop.jaargang">2025</meta:user-defined>
    <meta:user-defined meta:name="OVERHEIDop.publicationIssue">245508</meta:user-defined>
    <meta:user-defined meta:name="OVERHEIDop.GmbID/DC.identifier">gmb-2025-245508</meta:user-defined>
    <meta:user-defined meta:name="OVERHEIDop.versieInformatie"/>
  </office:meta>
</office:document-meta>
</file>