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hinder ontheffing, Geluidsontheffing huwelijksfeest 13-06-2025, Schiphorsterweg 34, 7966 AC De Schi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Geluidhinder ontheffing ontvangen. De vergunning/ontheffing is aangevraagd voor Geluidsontheffing huwelijksfeest 13-06-2025 aan de Schiphorsterweg 34, 7966 AC De Schiphorst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Geluidhinder ontheffing ontvangen op 13-05-2025. We nemen waarschijnlijk voor 08-07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4550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0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0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447030</meta:user-defined>
    <dc:language>nl</dc:language>
    <meta:user-defined meta:name="OVERHEIDop.locatietype/OVERHEIDop.gebiedsmarkering">Punt</meta:user-defined>
    <meta:user-defined meta:name="DC.title">Aanvraag Geluidhinder ontheffing, Geluidsontheffing huwelijksfeest 13-06-2025, Schiphorsterweg 34, 7966 AC De Schiphors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504</meta:user-defined>
    <meta:user-defined meta:name="OVERHEIDop.GmbID/DC.identifier">gmb-2025-245504</meta:user-defined>
    <meta:user-defined meta:name="OVERHEIDop.versieInformatie"/>
  </office:meta>
</office:document-meta>
</file>