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134 2015BH Haarlem, 0392-2025-0031097, het kappen van één boom op het voorerf van de woning i.v.m. groeiende wortels, verzonden 0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549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31097</meta:user-defined>
    <meta:user-defined meta:name="DCTERMS.abstract">het kappen van één boom op het voorerf van de woning i.v.m. groeiende wort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weg 134 2015BH Haarlem, 0392-2025-0031097, het kappen van één boom op het voorerf van de woning i.v.m. groeiende wortels, verzonden 03-06-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98</meta:user-defined>
    <meta:user-defined meta:name="OVERHEIDop.GmbID/DC.identifier">gmb-2025-245498</meta:user-defined>
    <meta:user-defined meta:name="OVERHEIDop.versieInformatie"/>
  </office:meta>
</office:document-meta>
</file>