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ten Tiny house pré-mantelzorg Zinderweg 1aM Vlissingen (02-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ten van een Tiny house voor pré-mantelzorg op eigen terrein op de locatie Zinderweg 1aM in Vlissingen.</text:p>
            <text:p text:style-name="common-al">Het betreft een omgevingsvergunning voorde volgende activiteiten: omgevingsplanactiviteit, het afwijken van de regels van het omgevingsplan (BOPA) en e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4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ten Tiny house pré-mantelzorg Zinderweg 1aM Vlissingen (02-06-2025)</meta:user-defined>
    <meta:user-defined meta:name="DCTERMS.W3CDTF/DCTERMS.available">2025-06-05</meta:user-defined>
    <meta:user-defined meta:name="DCTERMS.W3CDTF/OVERHEIDop.jaargang">2025</meta:user-defined>
    <meta:user-defined meta:name="OVERHEIDop.publicationIssue">245496</meta:user-defined>
    <meta:user-defined meta:name="OVERHEIDop.GmbID/DC.identifier">gmb-2025-245496</meta:user-defined>
    <meta:user-defined meta:name="OVERHEIDop.versieInformatie"/>
  </office:meta>
</office:document-meta>
</file>