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warmtepomp plaatsen op het dak (dat beschermd stadgezicht is) zonder dat het zichtbaar is vanaf de straat en aan de afmetingen voldoet aan Achterom 3, 2611PL Delft</text:p>
      <text:section text:name="zakelijke-mededeling_id1-3-2" text:style-name="zakelijke-mededeling">
        <text:section text:name="zakelijke-mededeling-tekst_id1-3-2-1" text:style-name="zakelijke-mededeling-tekst">
          <text:section text:name="tekst_id1-3-2-1-1" text:style-name="tekst">
            <text:p text:style-name="common-al">Achterom 3, 2611PL Delft | een warmtepomp plaatsen op het dak (dat beschermd stadgezicht is) zonder dat het zichtbaar is vanaf de straat en aan de afmetingen voldoet | 03-06-2025</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54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22</meta:user-defined>
    <meta:user-defined meta:name="DCTERMS.abstract">omgevingsvergunning voor 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een warmtepomp plaatsen op het dak (dat beschermd stadgezicht is) zonder dat het zichtbaar is vanaf de straat en aan de afmetingen voldoet aan Achterom 3, 2611PL Delft</meta:user-defined>
    <meta:user-defined meta:name="DCTERMS.W3CDTF/DCTERMS.available">2025-06-05</meta:user-defined>
    <meta:user-defined meta:name="DCTERMS.W3CDTF/OVERHEIDop.jaargang">2025</meta:user-defined>
    <meta:user-defined meta:name="OVERHEIDop.publicationIssue">245493</meta:user-defined>
    <meta:user-defined meta:name="OVERHEIDop.GmbID/DC.identifier">gmb-2025-245493</meta:user-defined>
    <meta:user-defined meta:name="OVERHEIDop.versieInformatie"/>
  </office:meta>
</office:document-meta>
</file>