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Regeling jeugdhulp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artikel 8.1.1 van de Jeugdwet verstrekt het college een persoonsgebonden budget (pgb), waarmee de aanvrager jeugdhulp, die tot de individuele voorziening behoort, van derden kan betrekken. Om dit mogelijk te maken moeten de pgb-tarieven toereikend zijn om de toegekende jeugdhulp in de praktijk daadwerkelijk te kunnen inkopen. Daarom moeten de tarieven voor Zorg in Natura en de pgb-tarieven met elkaar in de pas lopen.</text:p>
            <text:p text:style-name="al"/>
            <text:p text:style-name="al">In de Regeling jeugdhulp Den Haag 2024 zijn onder andere pgb-tarieven opgenomen. Op grond van artikel 3.5, vierde lid, van de Verordening jeugdhulp Den Haag 2024, worden deze tarieven jaarlijks geïndexeerd en vastgesteld op 75% van de tarieven voor Zorg in Natura. De tarieven voor Zorg in Natura zijn, conform de landelijk geldende “Indexatie bij inkoop Jeugdhulp en Wmo-ondersteuning 2025”, per 1 januari 2025 verhoogd.</text:p>
            <text:p text:style-name="al"/>
            <text:p text:style-name="al">Om de pgb-tarieven voor jeugdhulp in 2025 weer in lijn te brengen met de tarieven voor Zorg in Natura, is het noodzakelijk de pgb-tarieven per 1 januari 2025 ten opzichte van 2024 met 4,91% te verhogen.</text:p>
            <text:p text:style-name="al"/>
            <text:p text:style-name="al">
            <text:span text:style-name="nadrukvet">Besluitvorming</text:span>
          </text:p>
            <text:p text:style-name="al">Het college van burgemeester en wethouders van Den Haag, </text:p>
            <text:p text:style-name="al"/>
            <text:p text:style-name="al">gelet op artikel 3.5, vierde lid van de Verordening jeugdhulp Den Haag 2024;</text:p>
            <text:p text:style-name="al"/>
            <text:p text:style-name="al">besluit:</text:p>
            <text:p text:style-name="al"/>
            <text:p text:style-name="al">vast te stellen de Regeling tot wijziging van de Regeling jeugdhulp Den Haag 2024:</text:p>
            <text:p text:style-name="al"/>
            <text:p text:style-name="al">
            <text:span text:style-name="nadrukvet">Artikel I</text:span>
          </text:p>
            <text:p text:style-name="al">De Regeling jeugdhulp Den Haag 2024 wordt gewijzigd als volgt. </text:p>
            <text:list text:style-name="id1-3-2-2-1-21">
              <text:list-item text:style-override="id1-3-2-2-1-21-1">
                <text:number>A</text:number>
                <text:p text:style-name="al"> Artikel 3:1 komt te luiden:</text:p>
                <text:p text:style-name="al">
                <text:span text:style-name="nadrukvet">Artikel 3:1 Formele pgb-tarieven</text:span>
              </text:p>
                <text:p text:style-name="al">De maximale formele pgb-tarieven in 2025 zijn voor:</text:p>
                <text:p text:style-name="al">a. begeleiding individueel: </text:p>
                <text:p text:style-name="al">1° € 46,42 per uur in categorie 1; </text:p>
                <text:p text:style-name="al">2° € 63,30 per uur in categorie 2; </text:p>
                <text:p text:style-name="al">3° € 96,54 per uur categorie 3;</text:p>
                <text:p text:style-name="al">b. persoonlijke verzorging € 41,15 per uur; </text:p>
                <text:p text:style-name="al">c. dagbesteding: </text:p>
                <text:p text:style-name="al">° € 51,56 per dagdeel in categorie 1; </text:p>
                <text:p text:style-name="al">2° € 61,14 per dagdeel in categorie 2; </text:p>
                <text:p text:style-name="al">3° € 88,82 per dagdeel in categorie 3; </text:p>
                <text:p text:style-name="al">d. begeleiding in groepsverband: </text:p>
                <text:p text:style-name="al">1° € 106,85 per dagdeel in categorie 1; </text:p>
                <text:p text:style-name="al">2° € 184,03 per dagdeel in categorie 2; </text:p>
                <text:p text:style-name="al">e. kortdurend verblijf voor lichamelijk of verstandelijk beperkten of geestelijke gezondheidszorg: </text:p>
                <text:p text:style-name="al">1° € 97,46 per etmaal in categorie 1; </text:p>
                <text:p text:style-name="al">2° € 233,11 per etmaal in categorie 2; </text:p>
                <text:p text:style-name="al">3° € 297,82 per etmaal in categorie 3; </text:p>
                <text:p text:style-name="al">f. vervoer € 30,78 per retourrit.</text:p>
              </text:list-item>
            </text:list>
            <text:p text:style-name="al"/>
            <text:list text:style-name="id1-3-2-2-1-23">
              <text:list-item text:style-override="id1-3-2-2-1-23-1">
                <text:number>B</text:number>
                <text:p text:style-name="al"> Artikel 3:3 komt te luiden:</text:p>
                <text:p text:style-name="al">
                <text:span text:style-name="nadrukvet">Artikel 3:3 Pgb-tarieven overige professionele zorgverlening</text:span>
              </text:p>
                <text:p text:style-name="al">De maximale formele pgb-tarieven voor overige professionele zorgverlening in 2025 zijn voor: </text:p>
                <text:p text:style-name="al">a. behandeling in de basis jeugd-GGZ € 109,73 per uur; en</text:p>
                <text:p text:style-name="al">b. behandeling in de specialistische jeugd-GGZ € 123,78 per uur.</text:p>
              </text:list-item>
            </text:list>
            <text:p text:style-name="al"/>
            <text:p text:style-name="al">
            <text:span text:style-name="nadrukvet">Artikel II</text:span>
          </text:p>
            <text:p text:style-name="al">Deze regeling tot wijziging van de Regeling jeugdhulp Den Haag 2024 treedt in werking met ingang van de dag na de datum van uitgifte van het Gemeenteblad waarin zij wordt geplaatst, en werkt terug tot en met 1 januari 2025.</text:p>
            <text:p text:style-name="al"/>
            <text:p text:style-name="al">Den Haag, 3 juni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3 van de Jeugdwet]|[1.0:c:BWBR0034925&amp;artikel=2.3&amp;g=2024-01-01</meta:user-defined>
    <meta:user-defined meta:name="OVERHEIDop.referentienummer">RIS317392  OCW/10652625</meta:user-defined>
    <meta:user-defined meta:name="DCTERMS.alternative">Regeling jeugdhulp Den Haag 2024</meta:user-defined>
    <dc:language>nl</dc:language>
    <meta:user-defined meta:name="OVERHEIDop.locatietype/OVERHEIDop.gebiedsmarkering">Gemeente</meta:user-defined>
    <meta:user-defined meta:name="DC.title">Regeling jeugdhulp Den Haag 2024</meta:user-defined>
    <meta:user-defined meta:name="DCTERMS.W3CDTF/DCTERMS.available">2025-06-05</meta:user-defined>
    <meta:user-defined meta:name="DCTERMS.W3CDTF/OVERHEIDop.jaargang">2025</meta:user-defined>
    <meta:user-defined meta:name="OVERHEIDop.publicationIssue">245491</meta:user-defined>
    <meta:user-defined meta:name="OVERHEIDop.betreftRegeling">CVDR714981_2</meta:user-defined>
    <meta:user-defined meta:name="xs:date/OVERHEIDop.startdatum">2025-06-06</meta:user-defined>
    <meta:user-defined meta:name="OVERHEIDop.GmbID/DC.identifier">gmb-2025-245491</meta:user-defined>
    <meta:user-defined meta:name="OVERHEIDop.versieInformatie"/>
  </office:meta>
</office:document-meta>
</file>