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-Loosdrechtsedijk 237, 1231L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ni 2025 een Sloopmelding ontvangen voor de locatie Oud-Loosdrechtsedijk 237, 1231LX Loosdrecht. De melding is geregistreerd onder zaaknummer Z2025-00000676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548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8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8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76</meta:user-defined>
    <meta:user-defined meta:name="DCTERMS.abstract">Betreft: Melding op locatie Oud-Loosdrechtsedijk 237, 1231LX Loos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Oud-Loosdrechtsedijk 237, 1231LX Loosdrech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89</meta:user-defined>
    <meta:user-defined meta:name="OVERHEIDop.GmbID/DC.identifier">gmb-2025-245489</meta:user-defined>
    <meta:user-defined meta:name="OVERHEIDop.versieInformatie"/>
  </office:meta>
</office:document-meta>
</file>