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renoveren en verduurzamen van 122 woonhuizen, Madioenstraat, Nieuw Guineastraat, Malangstraat en Hendrik Smeltweg (Het Varvik)</text:p>
      <text:section text:name="zakelijke-mededeling_id1-3-2" text:style-name="zakelijke-mededeling">
        <text:section text:name="zakelijke-mededeling-tekst_id1-3-2-1" text:style-name="zakelijke-mededeling-tekst">
          <text:section text:name="tekst_id1-3-2-1-1" text:style-name="tekst">
            <text:p text:style-name="common-al">STADSDEEL Oost</text:p>
            <text:p text:style-name="common-al">Op 2 juni 025 hebben wij een aanvraag ontvangen voor het renoveren en verduurzamen van 122 woonhuizen op de locatie Madioenstraat, Nieuw Guineastraat, Malangstraat en Hendrik Smeltweg (Het Varvik). De aanvraag is geregistreerd onder zaaknummer 0153Z2025060300044.</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4548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60300044</meta:user-defined>
    <dc:language>nl</dc:language>
    <meta:user-defined meta:name="OVERHEIDop.locatietype/OVERHEIDop.gebiedsmarkering">Vlak</meta:user-defined>
    <meta:user-defined meta:name="DC.title">Kennisgeving ontvangst aanvraag het renoveren en verduurzamen van 122 woonhuizen, Madioenstraat, Nieuw Guineastraat, Malangstraat en Hendrik Smeltweg (Het Varvik)</meta:user-defined>
    <meta:user-defined meta:name="DCTERMS.W3CDTF/DCTERMS.available">2025-06-11</meta:user-defined>
    <meta:user-defined meta:name="DCTERMS.W3CDTF/OVERHEIDop.jaargang">2025</meta:user-defined>
    <meta:user-defined meta:name="OVERHEIDop.publicationIssue">245488</meta:user-defined>
    <meta:user-defined meta:name="OVERHEIDop.GmbID/DC.identifier">gmb-2025-245488</meta:user-defined>
    <meta:user-defined meta:name="OVERHEIDop.versieInformatie"/>
  </office:meta>
</office:document-meta>
</file>