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van 11 augustus 2025 tot en met 25 augustus 2025 op de openbare weg nabij Johan van Soesdijkstraat 47 II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156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1-05-2025</text:span>
          </text:p>
            <text:p text:style-name="common-al">
            <text:span text:style-name="nadrukvet">Omschrijving: het plaatsen van een puincontainer op de openbare weg 11-08-2025 t/m 25-08-2025</text:span>
          </text:p>
            <text:p text:style-name="common-al">
            <text:span text:style-name="nadrukvet">Locatie: Nabij Johan van Soesdijkstraat 47 II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4548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1561</meta:user-defined>
    <dc:language>nl</dc:language>
    <meta:user-defined meta:name="OVERHEIDop.locatietype/OVERHEIDop.gebiedsmarkering">Adres</meta:user-defined>
    <meta:user-defined meta:name="DC.title">Aanvraag vergunning voor het plaatsen van een puincontainer van 11 augustus 2025 tot en met 25 augustus 2025 op de openbare weg nabij Johan van Soesdijkstraat 47 II te Diem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84</meta:user-defined>
    <meta:user-defined meta:name="OVERHEIDop.GmbID/DC.identifier">gmb-2025-245484</meta:user-defined>
    <meta:user-defined meta:name="OVERHEIDop.versieInformatie"/>
  </office:meta>
</office:document-meta>
</file>