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van 10 juni 2025 tot en met 18 juli 2025 op de openbare weg van weg nabij Rode Kruislaan 18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082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Rode Kruislaan 18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4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0820</meta:user-defined>
    <dc:language>nl</dc:language>
    <meta:user-defined meta:name="OVERHEIDop.locatietype/OVERHEIDop.gebiedsmarkering">Adres</meta:user-defined>
    <meta:user-defined meta:name="DC.title">Aanvraag vergunning voor het plaatsen van diverse objecten van 10 juni 2025 tot en met 18 juli 2025 op de openbare weg van weg nabij Rode Kruislaan 181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80</meta:user-defined>
    <meta:user-defined meta:name="OVERHEIDop.GmbID/DC.identifier">gmb-2025-245480</meta:user-defined>
    <meta:user-defined meta:name="OVERHEIDop.versieInformatie"/>
  </office:meta>
</office:document-meta>
</file>