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GROENSTEEG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Groensteeg 4 Vught, kaprenovatie van de woning, plaatsen dakkapel/ dakvenster, Z25-292600.</text:p>
            <text:p text:style-name="common-al"/>
            <text:p text:style-name="common-al">De aanvraag is ontvangen op 28 me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547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7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7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GROENSTEEG 4 VUGH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479</meta:user-defined>
    <meta:user-defined meta:name="OVERHEIDop.GmbID/DC.identifier">gmb-2025-245479</meta:user-defined>
    <meta:user-defined meta:name="OVERHEIDop.versieInformatie"/>
  </office:meta>
</office:document-meta>
</file>