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hek van 180 cm hoog in de voortuin plaatsen aan Bogotalaan 2, 2622A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gotalaan 2, 2622AB Delft | een hek van 180 cm hoog in de voortuin plaatsen | 03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547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31</meta:user-defined>
    <meta:user-defined meta:name="DCTERMS.abstract">hoog hek in voo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hek van 180 cm hoog in de voortuin plaatsen aan Bogotalaan 2, 2622AB Delf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76</meta:user-defined>
    <meta:user-defined meta:name="OVERHEIDop.GmbID/DC.identifier">gmb-2025-245476</meta:user-defined>
    <meta:user-defined meta:name="OVERHEIDop.versieInformatie"/>
  </office:meta>
</office:document-meta>
</file>