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leid Woonvisie 2030 Beverwijk-Heemskerk.</text:p>
      <text:section text:name="regeling_id1-3-2" text:style-name="regeling">
        <text:section text:name="aanhef_id1-3-2-1" text:style-name="aanhef">
          <text:section text:name="preambule_id1-3-2-1-1" text:style-name="preambule">
            <text:p text:style-name="al">Burgemeester en wethouders van Heemskerk maken bekend dat de gemeenteraad in zijn vergadering van 28 mei 2025 de Woonvisie 2030 Beverwijk-Heemskerk ‘Samen bouwen aan prettig wonen’ heeft vastgesteld. </text:p>
            <text:p text:style-name="al"/>
            <text:p text:style-name="al">De Woonvisie 2030 Beverwijk-Heemskerk ‘Samen bouwen aan prettig wonen’ geeft de kaders aan voor het beleid op het gebied van wonen. Het is een koersdocument waarin we richting geven aan de ontwikkeling van de woningvoorraad in Heemskerk en Beverwijk. Het vormt de basis voor uitvoeringsprogramma’s en projecten. De woonvisie biedt handvaten aan alle partijen die binnen de gemeenten in het woondomein actief zijn: corporaties, ontwikkelaars, particuliere verhuurders, huurdersverenigingen, woningzoekenden en maatschappelijke organisaties. </text:p>
            <text:p text:style-name="al"/>
            <text:p text:style-name="al">In de Woonvisie worden de ambities, opgaven en maatregelen voor de komende jaren vastgelegd. De woningmarkt is volop in beweging, waarbij de druk op de woningmarkt door tal van ontwikkelingen toeneemt. Met het maken van een actuele woonvisie willen Beverwijk en Heemskerk goed toegerust zijn voor deze ontwikkelingen.</text:p>
            <text:p text:style-name="al"/>
            <text:p text:style-name="al">De nieuwe visie treedt in werking op de eerste dag na de datum van bekendmaking en heeft een looptijd van 5 jaar. Deze visie is vanaf de inwerkingtredingsdatum ook in te zien via <text:a xlink:href="http://www.overheid.nl" xlink:type="simple">www.overheid.nl</text:a>. Nadere inlichtingen: team Beleid en Projecten, telefoonnummer 14 025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547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7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7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N.v.t.</meta:user-defined>
    <meta:user-defined meta:name="OVERHEIDop.referentienummer">Z/2025/469837</meta:user-defined>
    <dc:language>nl</dc:language>
    <meta:user-defined meta:name="OVERHEIDop.locatietype/OVERHEIDop.gebiedsmarkering">Gemeente</meta:user-defined>
    <meta:user-defined meta:name="OVERHEIDop.locatietype/OVERHEIDop.gebiedsmarkering">Gemeente</meta:user-defined>
    <meta:user-defined meta:name="DC.title">Bekendmaking vaststelling beleid Woonvisie 2030 Beverwijk-Heemskerk.</meta:user-defined>
    <meta:user-defined meta:name="DCTERMS.W3CDTF/DCTERMS.available">2025-06-06</meta:user-defined>
    <meta:user-defined meta:name="DCTERMS.W3CDTF/OVERHEIDop.jaargang">2025</meta:user-defined>
    <meta:user-defined meta:name="OVERHEIDop.publicationIssue">245473</meta:user-defined>
    <meta:user-defined meta:name="OVERHEIDop.GmbID/DC.identifier">gmb-2025-245473</meta:user-defined>
    <meta:user-defined meta:name="OVERHEIDop.versieInformatie"/>
  </office:meta>
</office:document-meta>
</file>