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JOHAN FRISOLAAN 6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Johan Frisolaan 63 Vught, realiseren aanbouw bij bestaande woning, Z25-</text:p>
            <text:p text:style-name="common-al">292594.</text:p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common-al">De aanvraag is ontvangen op 28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4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JOHAN FRISOLAAN 63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469</meta:user-defined>
    <meta:user-defined meta:name="OVERHEIDop.GmbID/DC.identifier">gmb-2025-245469</meta:user-defined>
    <meta:user-defined meta:name="OVERHEIDop.versieInformatie"/>
  </office:meta>
</office:document-meta>
</file>