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oedkeuring bestaand gebouw voor recreatief gebruik aan Maasdijk 144,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oedkeuring bestaand gebouw voor recreatief gebruik aan Maasdijk 144, Veen (2025-0180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De gemeente neemt daarover waarschijnlijk voor 28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4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8048</meta:user-defined>
    <meta:user-defined meta:name="DCTERMS.abstract">goedkeuring bestaand gebouw voor recreatief gebruik</meta:user-defined>
    <dc:language>nl</dc:language>
    <meta:user-defined meta:name="OVERHEIDop.locatietype/OVERHEIDop.gebiedsmarkering">Punt</meta:user-defined>
    <meta:user-defined meta:name="DC.title">Gemeente Altena - Aanvraag vergunning voor goedkeuring bestaand gebouw voor recreatief gebruik aan Maasdijk 144, 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64</meta:user-defined>
    <meta:user-defined meta:name="OVERHEIDop.GmbID/DC.identifier">gmb-2025-245464</meta:user-defined>
    <meta:user-defined meta:name="OVERHEIDop.versieInformatie"/>
  </office:meta>
</office:document-meta>
</file>