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uitingstijden APV Grootschoterweg 10 6021KC Budel, Sportlaan 7 6021K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Op 08-04-2025 heeft de gemeente een melding ontvangen voor activiteiten waarvoor geen vergunningplicht geldt.</text:p>
            <text:p text:style-name="common-al">De melding betreft locatie Grootschoterweg 10 6021KC Budel, Sportlaan 7 6021KA Budel, en is geregistreerd onder zaaknummer <text:span text:style-name="nadrukvet">285578</text:span> met omschrijving "Ontheffing afterparty Ledub 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546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85578</meta:user-defined>
    <meta:user-defined meta:name="DCTERMS.abstract">Ontheffing afterparty Ledub </meta:user-defined>
    <dc:language>nl</dc:language>
    <meta:user-defined meta:name="OVERHEIDop.locatietype/OVERHEIDop.gebiedsmarkering">Punt</meta:user-defined>
    <meta:user-defined meta:name="DC.title">Melding sluitingstijden APV Grootschoterweg 10 6021KC Budel, Sportlaan 7 6021KA Bud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60</meta:user-defined>
    <meta:user-defined meta:name="OVERHEIDop.GmbID/DC.identifier">gmb-2025-245460</meta:user-defined>
    <meta:user-defined meta:name="OVERHEIDop.versieInformatie"/>
  </office:meta>
</office:document-meta>
</file>