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voor het project 'Herinrichting Dorpsstraat Casteren' aan de Dorpsstraat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6-2025 een omgevingsvergunning verleend. De gemeente geeft hiermee toestemming voor het kappen van bomen voor het project 'Herinrichting Dorpsstraat Casteren' aan de Dorpsstraat te Casteren. Het kenmerk van de gemeente voor deze zaak is ZBLA2025-0007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4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715</meta:user-defined>
    <meta:user-defined meta:name="DCTERMS.abstract">kappen van bomen voor het project 'Herinrichting Dorpsstraat Casteren' aan de Dorpsstraat te Caster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bomen voor het project 'Herinrichting Dorpsstraat Casteren' aan de Dorpsstraat te Casteren</meta:user-defined>
    <meta:user-defined meta:name="DCTERMS.W3CDTF/DCTERMS.available">2025-06-05</meta:user-defined>
    <meta:user-defined meta:name="DCTERMS.W3CDTF/OVERHEIDop.jaargang">2025</meta:user-defined>
    <meta:user-defined meta:name="OVERHEIDop.publicationIssue">245456</meta:user-defined>
    <meta:user-defined meta:name="OVERHEIDop.GmbID/DC.identifier">gmb-2025-245456</meta:user-defined>
    <meta:user-defined meta:name="OVERHEIDop.versieInformatie"/>
  </office:meta>
</office:document-meta>
</file>