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inrit, Op de Aks 27, 6191 NJ 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het realiseren van een inrit op locatie Op de Aks 27, 6191 NJ Beek.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5-00000309.</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2 juni 2025. Als de vergunning wordt verleend, publiceert Gemeente Beek een nieuw bericht. Vanaf dat moment kunt u de documenten met informatie over de vergunning inzi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4544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4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4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309</meta:user-defined>
    <meta:user-defined meta:name="DCTERMS.abstract">Betreft: Aanvraag op locatie Op de Aks 27, 6191 NJ Beek</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inrit, Op de Aks 27, 6191 NJ Beek</meta:user-defined>
    <meta:user-defined meta:name="DCTERMS.W3CDTF/DCTERMS.available">2025-06-05</meta:user-defined>
    <meta:user-defined meta:name="DCTERMS.W3CDTF/OVERHEIDop.jaargang">2025</meta:user-defined>
    <meta:user-defined meta:name="OVERHEIDop.publicationIssue">245447</meta:user-defined>
    <meta:user-defined meta:name="OVERHEIDop.GmbID/DC.identifier">gmb-2025-245447</meta:user-defined>
    <meta:user-defined meta:name="OVERHEIDop.versieInformatie"/>
  </office:meta>
</office:document-meta>
</file>