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 appartementen op de begane grond, [DVT00B13069] Deventer B 13069, Zwolseweg 52, 7412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juli 2025</text:span>
          </text:p>
            <text:p text:style-name="common-al">
            <text:span text:style-name="nadrukvet">Locatie:</text:span> [DVT00B13069] Deventer B 13069, Zwolseweg 52, 7412AN Deventer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Z2025-00002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4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816</meta:user-defined>
    <meta:user-defined meta:name="DCTERMS.abstract">het realiseren van 2 appartement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2 appartementen op de begane grond, [DVT00B13069] Deventer B 13069, Zwolseweg 52, 7412AN Devent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45</meta:user-defined>
    <meta:user-defined meta:name="OVERHEIDop.GmbID/DC.identifier">gmb-2025-245445</meta:user-defined>
    <meta:user-defined meta:name="OVERHEIDop.versieInformatie"/>
  </office:meta>
</office:document-meta>
</file>