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monteren van een Dooslettertekst, Provinciënbaan 18, 5121 D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5-2025 een aanvraag omgevingsvergunning hebben ontvangen voor het monteren van een Dooslettertekst op het adres Provinciënbaan 18, 5121 DL Rijen (11118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54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897</meta:user-defined>
    <dc:language>nl</dc:language>
    <meta:user-defined meta:name="OVERHEIDop.locatietype/OVERHEIDop.gebiedsmarkering">Punt</meta:user-defined>
    <meta:user-defined meta:name="DC.title">Ingekomen aanvraag omgevingsvergunning, het monteren van een Dooslettertekst, Provinciënbaan 18, 5121 DL Rij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44</meta:user-defined>
    <meta:user-defined meta:name="OVERHEIDop.GmbID/DC.identifier">gmb-2025-245444</meta:user-defined>
    <meta:user-defined meta:name="OVERHEIDop.versieInformatie"/>
  </office:meta>
</office:document-meta>
</file>