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en feest met DJ op 6 juni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incidentele festiviteit ontvangen voor de locatie Nieuwe Kalfjeslaan 21, 1182AA Amstelveen. De melding is geregistreerd onder zaaknummer Z2025-00004582. De melding betreft Hockeytoernooi en feest met DJ op 6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5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4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582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toernooi en feest met DJ op 6 juni 2025, Nieuwe Kalfjeslaan 21, 1182AA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40</meta:user-defined>
    <meta:user-defined meta:name="OVERHEIDop.GmbID/DC.identifier">gmb-2025-245440</meta:user-defined>
    <meta:user-defined meta:name="OVERHEIDop.versieInformatie"/>
  </office:meta>
</office:document-meta>
</file>