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First Year Fiesta op de Rengerslaan 10 in Leeuwarden (APV-2025-029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First Year Fiesta op de<text:span text:style-name="nadrukvet"/>Rengerslaan 10 in Leeuwarden. Het evenement is op 26 augustus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3-06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43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3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5-029901</meta:user-defined>
    <dc:language>nl</dc:language>
    <meta:user-defined meta:name="OVERHEIDop.locatietype/OVERHEIDop.gebiedsmarkering">Punt</meta:user-defined>
    <meta:user-defined meta:name="DC.title">Verleende geluidsontheffing evenement voor First Year Fiesta op de Rengerslaan 10 in Leeuwarden (APV-2025-029901)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434</meta:user-defined>
    <meta:user-defined meta:name="OVERHEIDop.GmbID/DC.identifier">gmb-2025-245434</meta:user-defined>
    <meta:user-defined meta:name="OVERHEIDop.versieInformatie"/>
  </office:meta>
</office:document-meta>
</file>