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Meidoornpassage 10-14D, 8091KS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Meidoornpassage 10-14D in Wezep, voor het verwijderen van asbesthoudende materialen, verzonden op 27 mei 2025 (zaaknummer R2025-01211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543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3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43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211</meta:user-defined>
    <meta:user-defined meta:name="DCTERMS.abstract">Betreft: Melding op locatie Meidoornpassage 10-14D, 8091KS Weze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geaccepteerde melding, Meidoornpassage 10-14D, 8091KS Wezep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5432</meta:user-defined>
    <meta:user-defined meta:name="OVERHEIDop.GmbID/DC.identifier">gmb-2025-245432</meta:user-defined>
    <meta:user-defined meta:name="OVERHEIDop.versieInformatie"/>
  </office:meta>
</office:document-meta>
</file>